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1<text:s/>de<text:s/>setembro<text:s/>de 2022.</text:p>
      <text:p text:style-name="P26"/>
      <text:p text:style-name="P27"/>
      <text:p text:style-name="P28">CONVOCAÇÃO CAU/RS nº<text:s/>147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NormalWeb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Centro de Custos<text:s/></text:span><text:span text:style-name="T40">4.14.10</text:span><text:span text:style-name="T41"><text:line-break/></text:span><text:span text:style-name="T42">Projeto:<text:s/></text:span><text:span text:style-name="T43">Participação em evento</text:span><text:span text:style-name="T44"><text:line-break/></text:span><text:span text:style-name="T45">É necess</text:span><text:span text:style-name="T46">ária a compra de passagem aérea d</text:span><text:span text:style-name="T47">e Porto Alegre a Sal</text:span><text:span text:style-name="T48">vador dia 12 de outubro às 12h e d</text:span><text:span text:style-name="T49">e Salvador a Porto Alegre dia 15 de outubro às 12h.</text:span><text:span text:style-name="T50"><text:s/></text:span><text:span text:style-name="T51"><text:line-break/></text:span><text:span text:style-name="T52">O funcionário deverá receber tarifa de embarque e desembarque</text:span><text:span text:style-name="T53">.</text:span><text:span text:style-name="T54"><text:line-break/></text:span><text:span text:style-name="T55">É</text:span><text:span text:style-name="T56"><text:s/>necess</text:span><text:span text:style-name="T57">á</text:span><text:span text:style-name="T58">ria a compra de hospedagem n</text:span><text:span text:style-name="T59">a cidade Salvador com check-in dia 12 de outubr</text:span><text:span text:style-name="T60">o e check-out dia 15 de outubro<text:s/></text:span><text:span text:style-name="T61">(Evento no Novotel Rio</text:span><text:span text:style-name="T62"><text:s/></text:span><text:span text:style-name="T63">Vermelho)</text:span></text:p></text:note-body></text:note></text:span><text:span text:style-name="T64"><text:s/>o Gerente Geral<text:s/></text:span><text:span text:style-name="T65">Tales Volker</text:span><text:span text:style-name="T66"><text:s/></text:span><text:span text:style-name="T67">para<text:s/></text:span><text:span text:style-name="T68">o</text:span><text:span text:style-name="T69"><text:s/></text:span><text:span text:style-name="T70">2º Encontro de Gerentes Gerais</text:span><text:span text:style-name="T71">, a ocorrer<text:s/></text:span><text:span text:style-name="T72">dia</text:span><text:span text:style-name="T73">s</text:span><text:span text:style-name="T74"><text:s/></text:span><text:span text:style-name="T75">13 e 14 de outubro de 2022 das 08h35 às 18h</text:span><text:span text:style-name="T76"><text:s/></text:span><text:span text:style-name="T77">em<text:s/></text:span><text:span text:style-name="T78">Salvador/Bahia</text:span><text:span text:style-name="T79">.</text:span></text:p>
      <text:p text:style-name="P80"/>
      <text:p text:style-name="P81"><text:s/></text:p>
      <text:p text:style-name="P82"/>
      <text:p text:style-name="P83"/>
      <text:p text:style-name="P84"/>
      <text:p text:style-name="P85"/>
      <text:p text:style-name="P86">TIAGO HOLZMANN DA SILVA</text:p>
      <text:p text:style-name="P87"><text:span text:style-name="T8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9-05T13:24:00Z</meta:creation-date>
    <dc:date>2022-09-05T13:2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7" meta:row-count="2" meta:non-whitespace-character-count="328"/>
  </office:meta>
</office:document-meta>
</file>