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1<text:s/>de<text:s/>setembro<text:s/>de 2022.</text:p>
      <text:p text:style-name="P26"/>
      <text:p text:style-name="P27"/>
      <text:p text:style-name="P28">CONVOCAÇÃO CAU/RS nº<text:s/>14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NormalWeb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Centro de Custos<text:s/></text:span><text:span text:style-name="T40">4.14.10</text:span><text:span text:style-name="T41"><text:line-break/></text:span><text:span text:style-name="T42">Projeto:<text:s/></text:span><text:span text:style-name="T43">Participação em evento</text:span><text:span text:style-name="T44"><text:line-break/></text:span><text:span text:style-name="T45">É necessária a compra de passagem aérea.</text:span><text:span text:style-name="T46"><text:s/></text:span><text:span text:style-name="T47">De Porto Alegre a Salvador dia 08 de outubro às 12h. De Salvador a Porto Alegre dia 15 de outubro às 12h.</text:span><text:span text:style-name="T48"><text:s/></text:span><text:span text:style-name="T49"><text:line-break/>A conselheira<text:s/></text:span><text:span text:style-name="T50">deverá receber tarifa de embarque e desembarque.</text:span></text:p></text:note-body></text:note></text:span><text:span text:style-name="T51"><text:s/></text:span><text:span text:style-name="T52">a Vice-Presidente do CAU/RS</text:span><text:span text:style-name="T53"><text:s/></text:span><text:span text:style-name="T54">Andréa Larruscahim Hamilton Ilha</text:span><text:span text:style-name="T55"><text:s/></text:span><text:span text:style-name="T56">para<text:s/></text:span><text:span text:style-name="T57">o</text:span><text:span text:style-name="T58"><text:s/></text:span><text:span text:style-name="T59">Fórum de Presidentes</text:span><text:span text:style-name="T60">, a ocorrer<text:s/></text:span><text:span text:style-name="T61">dia</text:span><text:span text:style-name="T62">s</text:span><text:span text:style-name="T63"><text:s/></text:span><text:span text:style-name="T64">13 e 14 de outubro de 2022<text:s/></text:span><text:span text:style-name="T65">em<text:s/></text:span><text:span text:style-name="T66">Salvador/Bahia</text:span><text:span text:style-name="T67">.</text:span></text:p>
      <text:p text:style-name="P68"/>
      <text:p text:style-name="P69"><text:s/></text:p>
      <text:p text:style-name="P70"/>
      <text:p text:style-name="P71"/>
      <text:p text:style-name="P72"/>
      <text:p text:style-name="P73"/>
      <text:p text:style-name="P74">TIAGO HOLZMANN DA SILVA</text:p>
      <text:p text:style-name="P75"><text:span text:style-name="T7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9-13T18:42:00Z</meta:creation-date>
    <dc:date>2022-09-13T18:42:00Z</dc:date>
    <meta:print-date>2022-09-06T1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2" meta:row-count="2" meta:non-whitespace-character-count="332"/>
  </office:meta>
</office:document-meta>
</file>