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Pré-formataçãoHTML" style:family="paragraph">
      <style:paragraph-properties fo:text-align="justify"/>
    </style:style>
    <style:style style:name="T3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4" style:parent-style-name="Ref.denotaderodapé" style:family="text">
      <style:text-properties style:font-name="Calibri" style:font-name-complex="Calibri" fo:font-size="12pt" style:font-size-asian="12pt" style:font-size-complex="12pt"/>
    </style:style>
    <style:style style:name="T3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1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7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7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87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88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89" style:parent-style-name="Pré-formataçãoHTM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9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9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9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4" style:parent-style-name="Normal" style:family="paragraph">
      <style:paragraph-properties fo:text-align="center"/>
    </style:style>
    <style:style style:name="T95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Porto Alegre,<text:s/>05<text:s/>de<text:s/>setembro<text:s/>de 2022.</text:p>
      <text:p text:style-name="P26"/>
      <text:p text:style-name="P27"/>
      <text:p text:style-name="P28">CONVOCAÇÃO CAU/RS nº<text:s/>149/2022</text:p>
      <text:p text:style-name="P29"/>
      <text:p text:style-name="P30"><text:span text:style-name="T31">Em cumprimento ao disposto no art. 151, inciso XXVII, do Regimento Interno do CAU/RS, de 19 de junho de 2020</text:span><text:span text:style-name="T32">, co</text:span><text:span text:style-name="T33">nvoco</text:span><text:span text:style-name="T34"><text:note text:note-class="footnote" text:id="_ftn0"><text:note-citation>1</text:note-citation><text:note-body><text:p text:style-name="NormalWeb"><text:span text:style-name="T35"><text:s/></text:span><text:span text:style-name="T36">Disponibilidade orçamentária em relação<text:s/></text:span><text:span text:style-name="T37">ao Plano de Ação 2022 do CAU/RS</text:span><text:span text:style-name="T38"><text:line-break/></text:span><text:span text:style-name="T39">Centro de Custos<text:s/></text:span><text:span text:style-name="T40">4.14.10</text:span><text:span text:style-name="T41"><text:line-break/></text:span><text:span text:style-name="T42">Projeto:<text:s/></text:span><text:span text:style-name="T43">Participação em evento</text:span><text:span text:style-name="T44">.</text:span><text:span text:style-name="T45"><text:line-break/></text:span><text:span text:style-name="T46">É necessá</text:span><text:span text:style-name="T47">ria a compra de passagem aérea d</text:span><text:span text:style-name="T48">e Porto Alegre a Cuiabá di</text:span><text:span text:style-name="T49">a 10 de setembro às 6h25h e d</text:span><text:span text:style-name="T50">e Cuiabá a Porto Alegre dia 13 de setembro às</text:span><text:span text:style-name="T51"><text:s/>17h30</text:span><text:span text:style-name="T52">. O funcionário deverá receber tarifa de embarque e desembarque.</text:span><text:span text:style-name="T53"><text:line-break/></text:span><text:span text:style-name="T54">É necessária a compra de hospe</text:span><text:span text:style-name="T55">dagem n</text:span><text:span text:style-name="T56">a cidade<text:s/></text:span><text:span text:style-name="T57">Cuiabá</text:span><text:span text:style-name="T58"><text:s/>com check-in dia 11 de<text:s/></text:span><text:span text:style-name="T59">setembro</text:span><text:span text:style-name="T60"><text:s/>e check-out dia 13 de<text:s/></text:span><text:span text:style-name="T61">setembro</text:span><text:span text:style-name="T62">.</text:span></text:p></text:note-body></text:note></text:span><text:span text:style-name="T63"><text:s/></text:span><text:span text:style-name="T64">o Gerente de Comunicação do CAU/RS</text:span><text:span text:style-name="T65"><text:s/></text:span><text:span text:style-name="T66">Luciano Antunes de Oliveira</text:span><text:span text:style-name="T67"><text:s/></text:span><text:span text:style-name="T68">para<text:s/></text:span><text:span text:style-name="T69">o</text:span><text:span text:style-name="T70"><text:s/>evento</text:span><text:span text:style-name="T71"><text:s/></text:span><text:span text:style-name="T72">Comunicação Eficiente dos CAU/UFs</text:span><text:span text:style-name="T73">, a ocorrer<text:s/></text:span><text:span text:style-name="T74">dia</text:span><text:span text:style-name="T75">s</text:span><text:span text:style-name="T76"><text:s/></text:span><text:span text:style-name="T77">1</text:span><text:span text:style-name="T78">2</text:span><text:span text:style-name="T79"><text:s/>e 1</text:span><text:span text:style-name="T80">3</text:span><text:span text:style-name="T81"><text:s/>de<text:s/></text:span><text:span text:style-name="T82">setembro</text:span><text:span text:style-name="T83"><text:s/>de 2022<text:s/></text:span><text:span text:style-name="T84">em<text:s/></text:span><text:span text:style-name="T85">Cuiabá, MT</text:span><text:span text:style-name="T86">.</text:span></text:p>
      <text:p text:style-name="P87"/>
      <text:p text:style-name="P88"><text:s/></text:p>
      <text:p text:style-name="P89"/>
      <text:p text:style-name="P90"/>
      <text:p text:style-name="P91"/>
      <text:p text:style-name="P92"/>
      <text:p text:style-name="P93">TIAGO HOLZMANN DA SILVA</text:p>
      <text:p text:style-name="P94"><text:span text:style-name="T95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09-12T12:49:00Z</meta:creation-date>
    <dc:date>2022-09-12T12:49:00Z</dc:date>
    <meta:print-date>2022-09-06T19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11" meta:row-count="2" meta:non-whitespace-character-count="348"/>
  </office:meta>
</office:document-meta>
</file>