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4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45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o Alegre,<text:s/>15 de agosto<text:s/>de 2022.</text:p>
      <text:p text:style-name="P26"/>
      <text:p text:style-name="P27"/>
      <text:p text:style-name="P28">CONVOCAÇÃO CAU/RS nº<text:s/>150/2022</text:p>
      <text:p text:style-name="P29"/>
      <text:p text:style-name="P30"><text:span text:style-name="T31">Convoco</text:span><text:span text:style-name="T32"><text:note text:note-class="footnote" text:id="_ftn0"><text:note-citation>1</text:note-citation><text:note-body><text:p text:style-name="Textodenotaderodapé"><text:span text:style-name="T33"><text:s/>A presente convocação não ensejará o pagamento de diárias ou ajuda de custo.</text:span></text:p></text:note-body></text:note></text:span><text:span text:style-name="T34"><text:s/></text:span><text:span text:style-name="T35">a conselheira do CAU/RS Andréa Larruscahim Hamilton Ilha para representar o CAU/RS<text:s/></text:span><text:span text:style-name="T36">no Curso ATHIS na Prática</text:span><text:span text:style-name="T37"><text:s/>a ocorrer<text:s/></text:span><text:span text:style-name="T38">entre os dias 16 e 18</text:span><text:span text:style-name="T39"><text:s/>de agosto,<text:s/></text:span><text:span text:style-name="T40">de terça a quinta-feira</text:span><text:span text:style-name="T41">,<text:s/></text:span><text:span text:style-name="T42">na cobertura do Edifício La Defense (Rua Dona Laura, 320 – Rio Branco, Porto Alegre/RS)</text:span><text:span text:style-name="T43">.</text:span></text:p>
      <text:p text:style-name="P44"><text:s/></text:p>
      <text:p text:style-name="P45"/>
      <text:p text:style-name="P46"/>
      <text:p text:style-name="P47"/>
      <text:p text:style-name="P48"/>
      <text:p text:style-name="P49">JOSIANE CRISTINA BERNARDI</text:p>
      <text:p text:style-name="P50"><text:span text:style-name="T51">Secretária Geral</text:span><text:span text:style-name="T52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9-13T14:35:00Z</meta:creation-date>
    <dc:date>2022-09-13T14:35:00Z</dc:date>
    <meta:print-date>2022-09-08T1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02" meta:row-count="2" meta:non-whitespace-character-count="341"/>
  </office:meta>
</office:document-meta>
</file>