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Default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Ref.denotaderodapé" style:family="text">
      <style:text-properties style:font-name="Calibri" style:font-name-complex="Calibri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Ref.denotaderodapé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Ref.denotaderodapé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Ref.denotaderodapé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asian="Times New Roman" style:font-name-complex="Calibri"/>
    </style:style>
    <style:style style:name="T74" style:parent-style-name="Fonteparág.padrão" style:family="text">
      <style:text-properties style:font-name="Calibri" style:font-name-asian="Times New Roman" style:font-name-complex="Calibri"/>
    </style:style>
    <style:style style:name="T75" style:parent-style-name="Fonteparág.padrão" style:family="text">
      <style:text-properties style:font-name="Calibri" style:font-name-asian="Times New Roman" style:font-name-complex="Calibri"/>
    </style:style>
    <style:style style:name="T76" style:parent-style-name="Fonteparág.padrão" style:family="text">
      <style:text-properties style:font-name="Calibri" style:font-name-asian="Times New Roman" style:font-name-complex="Calibri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0" style:parent-style-name="Fonteparág.padrão" style:family="text">
      <style:text-properties style:font-name="Calibri" style:font-name-asian="Times New Roman" style:font-name-complex="Calibri"/>
    </style:style>
    <style:style style:name="T81" style:parent-style-name="Fonteparág.padrão" style:family="text">
      <style:text-properties style:font-name="Calibri" style:font-name-asian="Times New Roman" style:font-name-complex="Calibri"/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P8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86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08<text:s/>de<text:s/>setembro<text:s/>de 2022.</text:p>
      <text:p text:style-name="P26"/>
      <text:p text:style-name="P27"/>
      <text:p text:style-name="P28">CONVOCAÇÃO CAU/RS nº<text:s/>151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<text:s/></text:span><text:span text:style-name="T38">ao Plano de Ação 2022 do CAU/RS</text:span><text:span text:style-name="T39"><text:line-break/></text:span><text:span text:style-name="T40">Centro de Custos<text:s/></text:span><text:span text:style-name="T41">4.14.10</text:span><text:span text:style-name="T42"><text:line-break/></text:span><text:span text:style-name="T43">Projeto:<text:s/></text:span><text:span text:style-name="T44">Participação em evento</text:span><text:span text:style-name="T45">.</text:span></text:p></text:note-body></text:note></text:span><text:span text:style-name="T46"><text:s/></text:span><text:span text:style-name="T47">a Gerente de Atendimento,<text:s/></text:span><text:span text:style-name="T48">Marina Leivas Proto</text:span><text:span text:style-name="T49"><text:note text:note-class="footnote" text:id="_ftn1"><text:note-citation>2</text:note-citation><text:note-body><text:p text:style-name="Textodenotaderodapé"><text:s/><text:span text:style-name="T50">É necessária a compra de passagem aérea de Porto Alegre a São Paulo dia 25 de setembro no turno da noite e de São Paulo a Porto Alegre dia 28 de setembro<text:s/></text:span><text:span text:style-name="T51">no turno da noite. A funcionária</text:span><text:span text:style-name="T52"><text:s/>deverá receber tarifa de embarque e desembarque.</text:span></text:p><text:p text:style-name="Textodenotaderodapé"><text:span text:style-name="T53">É necessária a compra de hospedagem na cidade São Paulo com check-in dia 25 de setembro e check-out dia 28 de setembro.</text:span></text:p></text:note-body></text:note></text:span><text:span text:style-name="T54">,</text:span><text:span text:style-name="T55"><text:s/>o Gerente Jurídico,<text:s/></text:span><text:span text:style-name="T56">Alexandre Noal</text:span><text:span text:style-name="T57"><text:note text:note-class="footnote" text:id="_ftn2"><text:note-citation>3</text:note-citation><text:note-body><text:p text:style-name="Textodenotaderodapé"><text:s/><text:span text:style-name="T58">É necessária a compra de passagem aérea de Porto Alegre a São Paulo dia 25 de setembro no turno da noite e de São Paulo a Porto Alegre dia 2</text:span><text:span text:style-name="T59">9 de setembro no turno da tarde. O</text:span><text:span text:style-name="T60"><text:s/>funcionário deverá receber tarifa de embarque e desembarque.</text:span></text:p><text:p text:style-name="Textodenotaderodapé"><text:span text:style-name="T61">É necessária a compra de hospedagem na cidade São Paulo com check-in dia 25 de setembro e check-out dia<text:s/></text:span><text:span text:style-name="T62">29</text:span><text:span text:style-name="T63"><text:s/>de setembro.</text:span></text:p></text:note-body></text:note></text:span><text:span text:style-name="T64">, e</text:span><text:span text:style-name="T65"><text:s/>a conselheira</text:span><text:span text:style-name="T66"><text:s/>do CAU/RS</text:span><text:span text:style-name="T67"><text:s/></text:span><text:span text:style-name="T68">Márcia Elizabeth Martins</text:span><text:span text:style-name="T69"><text:note text:note-class="footnote" text:id="_ftn3"><text:note-citation>4</text:note-citation><text:note-body><text:p text:style-name="Textodenotaderodapé"><text:s/><text:span text:style-name="T70">É necessária a compra de passagem aérea de Porto Alegre a São Paulo dia 25 de setembro no turno da noite e de São Paulo a Porto Alegre dia 2</text:span><text:span text:style-name="T71">8 de setembro no turno da noite.<text:s/></text:span></text:p></text:note-body></text:note></text:span><text:span text:style-name="T72"><text:s/></text:span><text:span text:style-name="T73">para</text:span><text:span text:style-name="T74"><text:s/></text:span><text:span text:style-name="T75">o</text:span><text:span text:style-name="T76"><text:s/>evento</text:span><text:span text:style-name="T77"><text:s/></text:span><text:span text:style-name="T78">‘</text:span><text:span text:style-name="T79">I Seminário Nacional de Formação, Atribuições e Atuação Profissional</text:span><text:span text:style-name="T80">’</text:span><text:span text:style-name="T81">, a realizar-se nos dias 26, 27 e 28 de set</text:span><text:span text:style-name="T82">embro de 2022 na Sede do CAU/SP.</text:span></text:p>
      <text:p text:style-name="P83">.</text:p>
      <text:p text:style-name="P84"/>
      <text:p text:style-name="P85"><text:s/></text:p>
      <text:p text:style-name="P86"/>
      <text:p text:style-name="P87"/>
      <text:p text:style-name="P88"/>
      <text:p text:style-name="P89"/>
      <text:p text:style-name="P90">TIAGO HOLZMANN DA SILVA</text:p>
      <text:p text:style-name="P91"><text:span text:style-name="T9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9-12T12:25:00Z</meta:creation-date>
    <dc:date>2022-09-12T12:26:00Z</dc:date>
    <meta:print-date>2022-09-06T19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40" meta:row-count="3" meta:non-whitespace-character-count="457"/>
  </office:meta>
</office:document-meta>
</file>