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Ref.denotaderodapé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2<text:s/>de<text:s/>setembro<text:s/>de 2022.</text:p>
      <text:p text:style-name="P26"/>
      <text:p text:style-name="P27"/>
      <text:p text:style-name="P28">CONVOCAÇÃO CAU/RS nº15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<text:span text:style-name="T39">4.08.08 - Escri</text:span><text:span text:style-name="T40">tório regional de Caxias do Sul</text:span><text:span text:style-name="T41">.</text:span><text:span text:style-name="T42"><text:line-break/></text:span><text:span text:style-name="T43">2</text:span><text:span text:style-name="T44"><text:s/>O funcionário</text:span><text:span text:style-name="T45"><text:s/></text:span><text:span text:style-name="T46">Ataídes Francisco Pereira Farsen<text:s/></text:span><text:span text:style-name="T47">recebe gratificação por atividade externa, portanto, não deverá receber diárias.</text:span><text:span text:style-name="T48"><text:line-break/></text:span><text:span text:style-name="T49">É necessária</text:span><text:span text:style-name="T50"><text:s/>a compra de passagem terrestre d</text:span><text:span text:style-name="T51">e Porto Alegre a Santa Maria, dia 23/09/2022 às 7h30h ou primeiro horário</text:span><text:span text:style-name="T52"><text:s/>disponível no início da manhã; e d</text:span><text:span text:style-name="T53">e Santa Maria a Porto Alegre, dia 03/10/2022 às 12h ou primeiro horário di</text:span><text:span text:style-name="T54">sponível no início da tarde.<text:s/></text:span><text:span text:style-name="T55">O funcionário deverá receber tarifa de embarque e desembarque</text:span><text:span text:style-name="T56">.</text:span></text:p></text:note-body></text:note></text:span><text:span text:style-name="T57"><text:s/></text:span><text:span text:style-name="T58">o</text:span><text:span text:style-name="T59"><text:s/>empregad</text:span><text:span text:style-name="T60">o</text:span><text:span text:style-name="T61"><text:s/></text:span><text:span text:style-name="T62">do CAU/RS</text:span><text:span text:style-name="T63">,</text:span><text:span text:style-name="T64"><text:s/></text:span><text:span text:style-name="T65">Ataídes Francisco Pereira Farsen</text:span><text:span text:style-name="T66"><text:note text:note-class="footnote" text:id="_ftn1"><text:note-citation>2</text:note-citation><text:note-body/></text:note></text:span><text:span text:style-name="T67"><text:s/></text:span><text:span text:style-name="T68">para<text:s/></text:span><text:span text:style-name="T69">realizar t</text:span><text:span text:style-name="T70">ransporte do furgão para viabilizar o atendimento na regional de Caxias do Sul dias 23 de setembro de 2022 e 03 de outubro de 2022</text:span><text:span text:style-name="T71">.</text:span></text:p>
      <text:p text:style-name="P72"/>
      <text:p text:style-name="P73"/>
      <text:p text:style-name="P74"/>
      <text:p text:style-name="P75">TIAGO HOLZMANN DA SILVA</text:p>
      <text:p text:style-name="P76">Presidente do<text:s/>CAU/RS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9-21T20:28:00Z</meta:creation-date>
    <dc:date>2022-09-21T20:28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3" meta:row-count="3" meta:non-whitespace-character-count="375"/>
  </office:meta>
</office:document-meta>
</file>