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Pré-formataçãoHTM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2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57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1pt"/>
    </style:style>
    <style:style style:name="P58" style:parent-style-name="Pré-formataçãoHTML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o Alegre,<text:s/>15 de setembro<text:s/>de 2022.</text:p>
      <text:p text:style-name="P26"/>
      <text:p text:style-name="P27"/>
      <text:p text:style-name="P28">CONVOCAÇÃO CAU/RS nº<text:s/>153/2022</text:p>
      <text:p text:style-name="P29"/>
      <text:p text:style-name="P30"><text:span text:style-name="T31">Convoco</text:span><text:span text:style-name="T32"><text:note text:note-class="footnote" text:id="_ftn0"><text:note-citation>1</text:note-citation><text:note-body><text:p text:style-name="Textodenotaderodapé"><text:span text:style-name="T33"><text:s/></text:span><text:span text:style-name="T34">4.14.10-participação em eventos</text:span><text:span text:style-name="T35">.</text:span><text:span text:style-name="T36"><text:s/></text:span><text:span text:style-name="T37"><text:line-break/>Os funcionários farão deslocamento com veículo do CAU/RS.</text:span></text:p></text:note-body></text:note></text:span><text:span text:style-name="T38"><text:s/></text:span><text:span text:style-name="T39">os funcionários<text:s/></text:span><text:span text:style-name="T40">do CAU/RS<text:s/></text:span><text:span text:style-name="T41">Paulo Henrique Cesarino Cardoso Soares</text:span><text:span text:style-name="T42">,<text:s/></text:span><text:span text:style-name="T43">Sandra Helena Lehnen Becker<text:s/></text:span><text:span text:style-name="T44">e<text:s/></text:span><text:span text:style-name="T45">Gabriela Belnhak</text:span><text:span text:style-name="T46"><text:s/>para<text:s/></text:span><text:span text:style-name="T47">v</text:span><text:span text:style-name="T48">isita<text:s/></text:span><text:span text:style-name="T49">à duas famílias</text:span><text:span text:style-name="T50"><text:s/>contemplada</text:span><text:span text:style-name="T51">s</text:span><text:span text:style-name="T52"><text:s/>pelo<text:s/></text:span><text:span text:style-name="T53">projeto Nenhuma Casa Sem Banheiro em<text:s/></text:span><text:span text:style-name="T54">Caxias do Sul/RS</text:span><text:span text:style-name="T55"><text:s/>no dia 15/09/2022, sem necessidade de pernoite</text:span><text:span text:style-name="T56">.</text:span></text:p>
      <text:p text:style-name="P57"><text:s/></text:p>
      <text:p text:style-name="P58"/>
      <text:p text:style-name="P59"/>
      <text:p text:style-name="P60"/>
      <text:p text:style-name="P61"/>
      <text:p text:style-name="P62">TIAGO HOLZMANN DA SILVA</text:p>
      <text:p text:style-name="P63"><text:span text:style-name="T64">Presidente</text:span><text:span text:style-name="T65"><text:s/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9-21T20:29:00Z</meta:creation-date>
    <dc:date>2022-09-21T20:29:00Z</dc:date>
    <meta:print-date>2022-09-08T1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1" meta:row-count="2" meta:non-whitespace-character-count="331"/>
  </office:meta>
</office:document-meta>
</file>