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16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2</text:span><text:span text:style-name="T45"><text:s/>A funcionária Laura Rita recebe gratificação por atividade externa, portanto, não deverá receber diárias.</text:span></text:p></text:note-body></text:note></text:span><text:span text:style-name="T46"><text:s/></text:span><text:span text:style-name="T47">a</text:span><text:span text:style-name="T48">s</text:span><text:span text:style-name="T49"><text:s/>empregad</text:span><text:span text:style-name="T50">a</text:span><text:span text:style-name="T51">s</text:span><text:span text:style-name="T52"><text:s/></text:span><text:span text:style-name="T53">do CAU/RS</text:span><text:span text:style-name="T54">,</text:span><text:span text:style-name="T55"><text:s/></text:span><text:span text:style-name="T56">Rochelle Quaresma Torres</text:span><text:span text:style-name="T57"><text:s/>e<text:s/></text:span><text:span text:style-name="T58">Laura Rita</text:span><text:span text:style-name="T59"><text:s/></text:span><text:span text:style-name="T60">Rui</text:span><text:span text:style-name="T61"><text:note text:note-class="footnote" text:id="_ftn1"><text:note-citation>2</text:note-citation><text:note-body/></text:note></text:span><text:span text:style-name="T62"><text:s/></text:span><text:span text:style-name="T63">para ações</text:span><text:span text:style-name="T64"><text:s/>de fis</text:span><text:span text:style-name="T65">calização na</text:span><text:span text:style-name="T66"><text:s/>cidade de Lajeado</text:span><text:span text:style-name="T67"><text:s/>dia 07 de novembro de 2022.</text:span></text:p>
      <text:p text:style-name="P68"/>
      <text:p text:style-name="P69"/>
      <text:p text:style-name="P70"/>
      <text:p text:style-name="P71">ORITZ ADRIANO ADAMS DE CAMPOS</text:p>
      <text:p text:style-name="P72">Gerente de Fiscalização<text:s/>CAU/RS</text:p>
      <text:p text:style-name="P73"><text:span text:style-name="T74">Em nome do presidente do CAU/RS, Tiago Holzmann da Silva, <text:s/></text:span><text:span text:style-name="T75"><text:line-break/>conforme delegação em Portaria Presidencial Nº 08/2022<text:s/></text:span><text:a office:title="https://bit.ly/3adeova" xlink:href="https://bit.ly/3ADeOvA" office:target-frame-name="_blank" xlink:show="new"><text:span text:style-name="T76">https://bit.ly/3ADeOvA</text:span></text:a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21T20:14:00Z</meta:creation-date>
    <dc:date>2022-12-21T20:14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5" meta:row-count="4" meta:non-whitespace-character-count="520"/>
  </office:meta>
</office:document-meta>
</file>