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<text:s/>16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</text:span><text:span text:style-name="T49">o</text:span><text:span text:style-name="T50"><text:s/>Scapin Andres</text:span><text:span text:style-name="T51"><text:note text:note-class="footnote" text:id="_ftn1"><text:note-citation>2</text:note-citation><text:note-body><text:p text:style-name="P52"><text:span text:style-name="T53"><text:s/></text:span><text:span text:style-name="T54">O funcionário<text:s/></text:span><text:span text:style-name="T55">Brun</text:span><text:span text:style-name="T56">o</text:span><text:span text:style-name="T57"><text:s/>Scapin Andres</text:span><text:span text:style-name="T58">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<text:s/></text:span><text:span text:style-name="T63">na cidade de<text:s/></text:span><text:span text:style-name="T64">Sinimbu no dia 0</text:span><text:span text:style-name="T65">8</text:span><text:span text:style-name="T66"><text:s/>de novembr</text:span><text:span text:style-name="T67">o de 2022.</text:span></text:p>
      <text:p text:style-name="P68"/>
      <text:p text:style-name="P69"/>
      <text:p text:style-name="P70"/>
      <text:p text:style-name="P71">ORITZ ADRIANO ADAMS DE CAMPOS</text:p>
      <text:p text:style-name="P72">Gerente de Fiscalização<text:s/>CAU/RS</text:p>
      <text:p text:style-name="P73"><text:span text:style-name="T74">Em nome do presidente do CAU/RS, Tiago Holzmann da Silva, <text:s/></text:span><text:span text:style-name="T75"><text:line-break/>conforme delegação em Portaria Presidencial Nº 08/2022<text:s/></text:span><text:a office:title="https://bit.ly/3adeova" xlink:href="https://bit.ly/3ADeOvA" office:target-frame-name="_blank" xlink:show="new"><text:span text:style-name="T76">https://bit.ly/3ADeOvA</text:span></text:a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1T18:04:00Z</meta:creation-date>
    <dc:date>2022-11-01T18:0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9" meta:row-count="4" meta:non-whitespace-character-count="524"/>
  </office:meta>
</office:document-meta>
</file>