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/>
    </style:style>
    <style:style style:name="P55" style:parent-style-name="NormalWeb" style:family="paragraph">
      <style:paragraph-properties fo:margin-top="0in" fo:margin-bottom="0in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 outubro<text:s/>de 2022.</text:p>
      <text:p text:style-name="P26"/>
      <text:p text:style-name="P27"/>
      <text:p text:style-name="P28">CONVOCAÇÃO CAU/RS nº<text:s/>16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s/></text:span><text:span text:style-name="T47">do CAU/RS</text:span><text:span text:style-name="T48"><text:s/></text:span><text:span text:style-name="T49">Ana Carolina Fiorini Nepomuceno</text:span><text:span text:style-name="T50"><text:s/></text:span><text:span text:style-name="T51">e</text:span><text:span text:style-name="T52"><text:s/></text:span><text:span text:style-name="T53">Pedro Henrique Garcez Deon</text:span><text:span text:style-name="T54"><text:note text:note-class="footnote" text:id="_ftn1"><text:note-citation>2</text:note-citation><text:note-body><text:p text:style-name="P55"><text:span text:style-name="T56"><text:s/>O funcionário</text:span><text:span text:style-name="T57"><text:s/></text:span><text:span text:style-name="T58">Pedro Henrique Garcez Deon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</text:span><text:span text:style-name="T63"><text:s/></text:span><text:span text:style-name="T64">nas cidades Erechim e Panambi</text:span><text:span text:style-name="T65"><text:s/></text:span><text:span text:style-name="T66">nos dias 07 e<text:s/></text:span><text:span text:style-name="T67">10</text:span><text:span text:style-name="T68"><text:s/>de novembro</text:span><text:span text:style-name="T69"><text:s/>de 2022.</text:span></text:p>
      <text:p text:style-name="P70">.</text:p>
      <text:p text:style-name="P71"/>
      <text:p text:style-name="P72"/>
      <text:p text:style-name="P73">ORITZ ADRIANO ADAMS DE CAMPOS</text:p>
      <text:p text:style-name="P74">Gerente de Fiscalização<text:s/>CAU/RS</text:p>
      <text:p text:style-name="P75"><text:span text:style-name="T76">Em nome do presidente do CAU/RS, Tiago Holzmann da Silva, <text:s/></text:span><text:span text:style-name="T77"><text:line-break/>conforme delegação em Portaria Presidencial Nº 08/2022<text:s/></text:span><text:a office:title="https://bit.ly/3adeova" xlink:href="https://bit.ly/3ADeOvA" office:target-frame-name="_blank" xlink:show="new"><text:span text:style-name="T78">https://bit.ly/3ADeOvA</text:span></text:a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3:46:00Z</meta:creation-date>
    <dc:date>2022-11-08T13:4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3" meta:row-count="4" meta:non-whitespace-character-count="552"/>
  </office:meta>
</office:document-meta>
</file>