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16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<text:span text:style-name="T39">4.08.06 -</text:span><text:span text:style-name="T40"><text:s/>Escritório regional de Pelotas.</text:span><text:span text:style-name="T41"><text:line-break/></text:span><text:span text:style-name="T42">2</text:span><text:span text:style-name="T43"><text:s/>A funcionária<text:s/></text:span><text:span text:style-name="T44">Suelen Almeida Moraes<text:s/></text:span><text:span text:style-name="T45">recebe gratificação por atividade externa, portanto, não deverá receber diárias.</text:span></text:p><text:p text:style-name="P46">É necessária hospedagem para ambas as funcionárias na<text:s/>cidade de Bagé, com check-in dia 19/12/2022 e check-out dia 21/12/2022.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,</text:span><text:span text:style-name="T56"><text:s/></text:span><text:span text:style-name="T57">Letícia Cazorla Karpinski<text:s/></text:span><text:span text:style-name="T58">e</text:span><text:span text:style-name="T59"><text:s/>Suelen Almeida Moraes</text:span><text:span text:style-name="T60"><text:note text:note-class="footnote" text:id="_ftn1"><text:note-citation>2</text:note-citation><text:note-body/></text:note></text:span><text:span text:style-name="T61"><text:s/></text:span><text:span text:style-name="T62">para ação</text:span><text:span text:style-name="T63"><text:s/>de fis</text:span><text:span text:style-name="T64">calização na cidade</text:span><text:span text:style-name="T65"><text:s/>de</text:span><text:span text:style-name="T66"><text:s/></text:span><text:span text:style-name="T67">Aceguá</text:span><text:span text:style-name="T68"><text:s/>dia</text:span><text:span text:style-name="T69"><text:s/></text:span><text:span text:style-name="T70">19<text:s/></text:span><text:span text:style-name="T71">de dezembro de 2022</text:span><text:span text:style-name="T72">.</text:span></text:p>
      <text:p text:style-name="P73"/>
      <text:p text:style-name="P74"/>
      <text:p text:style-name="P75"/>
      <text:p text:style-name="P76">ORITZ ADRIANO ADAMS DE CAMPOS</text:p>
      <text:p text:style-name="P77">Gerente de Fiscalização<text:s/>CAU/RS</text:p>
      <text:p text:style-name="P78"><text:span text:style-name="T79">Em nome do presidente do CAU/RS, Tiago Holzmann da Silva, <text:s/></text:span><text:span text:style-name="T80"><text:line-break/>conforme delegação em Portaria Presidencial Nº 08/2022<text:s/></text:span><text:a office:title="https://bit.ly/3adeova" xlink:href="https://bit.ly/3ADeOvA" office:target-frame-name="_blank" xlink:show="new"><text:span text:style-name="T81">https://bit.ly/3ADeOvA</text:span></text:a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20T20:23:00Z</meta:creation-date>
    <dc:date>2022-12-20T20:23:00Z</dc:date>
    <meta:print-date>2022-09-01T1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1" meta:row-count="4" meta:non-whitespace-character-count="525"/>
  </office:meta>
</office:document-meta>
</file>