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6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24<text:s/>de<text:s/>outubro<text:s/>de 2022.</text:p>
      <text:p text:style-name="P26"/>
      <text:p text:style-name="P27"/>
      <text:p text:style-name="P28">CONVOCAÇÃO CAU/RS nº<text:s/>174/2022</text:p>
      <text:p text:style-name="P29"/>
      <text:p text:style-name="P30"><text:span text:style-name="T31">Convoco</text:span><text:span text:style-name="T32"><text:note text:note-class="footnote" text:id="_ftn0"><text:note-citation>1</text:note-citation><text:note-body><text:p text:style-name="Textodenotaderodapé"><text:span text:style-name="T33"><text:s/></text:span><text:span text:style-name="T34">Centro de custo: 4.03.10 - Manutenção das Atividades da Presidência - Plenário - Conselho Diretor</text:span><text:span text:style-name="T35">.</text:span></text:p></text:note-body></text:note></text:span><text:span text:style-name="T36"><text:s/></text:span><text:span text:style-name="T37">a vice-presidente</text:span><text:span text:style-name="T38"><text:s/></text:span><text:span text:style-name="T39">Andrea Hamilton Ilha</text:span><text:span text:style-name="T40">, e o conselheiros<text:s/></text:span><text:span text:style-name="T41">Alexandre Giorgi,</text:span><text:span text:style-name="T42"><text:s/></text:span><text:span text:style-name="T43">Carlos Eduardo Mesquita Pedone,</text:span><text:span text:style-name="T44"><text:s/></text:span><text:span text:style-name="T45">Fábio Müller</text:span><text:span text:style-name="T46">,<text:s/></text:span><text:span text:style-name="T47">Fausto Henrique Steffen</text:span><text:span text:style-name="T48">,<text:s/></text:span><text:span text:style-name="T49">Pedro Xavier de Araújo,</text:span><text:span text:style-name="T50"><text:s/></text:span><text:span text:style-name="T51">Rodrigo Spinelli</text:span><text:span text:style-name="T52"><text:s/></text:span><text:span text:style-name="T53">e o Conselheiro Federal<text:s/></text:span><text:span text:style-name="T54">Ednezer Rodrigues Flores</text:span><text:span text:style-name="T55"><text:s/>para<text:s/></text:span><text:span text:style-name="T56">reunião da<text:s/></text:span><text:span text:style-name="T57">Comissão Julgadora do Prêmio CAU/RS - 4ª Edição</text:span><text:span text:style-name="T58">,</text:span><text:span text:style-name="T59"><text:s/>a ocorrer<text:s/></text:span><text:span text:style-name="T60">no dia 2</text:span><text:span text:style-name="T61">8</text:span><text:span text:style-name="T62"><text:s/>de outubro das<text:s/></text:span><text:span text:style-name="T63">16 às 18 horas</text:span><text:span text:style-name="T64">, no Fecomércio (Porto Alegre).</text:span></text:p>
      <text:p text:style-name="P65"><text:s/></text:p>
      <text:p text:style-name="P66"/>
      <text:p text:style-name="P67"/>
      <text:p text:style-name="P68"/>
      <text:p text:style-name="P69"/>
      <text:p text:style-name="P70">TIAGO HOLZMANN DA SILVA</text:p>
      <text:p text:style-name="P71"><text:span text:style-name="T72">Presidente</text:span><text:span text:style-name="T73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1T14:34:00Z</meta:creation-date>
    <dc:date>2022-11-01T14:34:00Z</dc:date>
    <meta:print-date>2022-09-08T1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11" meta:row-count="3" meta:non-whitespace-character-count="432"/>
  </office:meta>
</office:document-meta>
</file>