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asian="Times New Roman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Pré-formataçãoHTM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2" style:parent-style-name="Textodenotaderodapé" style:family="paragraph">
      <style:paragraph-properties fo:text-align="justify"/>
    </style:style>
    <style:style style:name="T4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52" style:parent-style-name="Textodenotaderodapé" style:family="paragraph">
      <style:paragraph-properties fo:text-align="justify"/>
    </style:style>
    <style:style style:name="T53" style:parent-style-name="Ref.denotaderodapé" style:family="text">
      <style:text-properties style:font-name="Calibri" style:font-name-asian="Times New Roman" style:font-name-complex="Calibri" fo:font-size="9pt" style:font-size-asian="9pt" style:font-size-complex="9pt"/>
    </style:style>
    <style:style style:name="T54" style:parent-style-name="Fonteparág.padrão" style:family="text">
      <style:text-properties fo:font-size="9pt" style:font-size-asian="9pt" style:font-size-complex="9pt"/>
    </style:style>
    <style:style style:name="T55" style:parent-style-name="Fonteparág.padrão" style:family="text">
      <style:text-properties fo:font-size="9pt" style:font-size-asian="9pt" style:font-size-complex="9pt"/>
    </style:style>
    <style:style style:name="T56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P62" style:parent-style-name="Textodenotaderodapé" style:family="paragraph">
      <style:paragraph-properties fo:text-align="justify"/>
    </style:style>
    <style:style style:name="T63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78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8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94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95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96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24</text:span><text:span text:style-name="T28"><text:s/>de<text:s/></text:span><text:span text:style-name="T29">outubr</text:span><text:span text:style-name="T30">o</text:span><text:span text:style-name="T31"><text:s/></text:span><text:span text:style-name="T32">de 202</text:span><text:span text:style-name="T33">2</text:span><text:span text:style-name="T34">.</text:span></text:p>
      <text:p text:style-name="P35"/>
      <text:p text:style-name="P36"/>
      <text:p text:style-name="P37">CONVOCAÇÃO CAU/RS nº<text:s/>176/2022</text:p>
      <text:p text:style-name="P38"/>
      <text:p text:style-name="P39"><text:span text:style-name="T40">Convoco</text:span><text:span text:style-name="T41"><text:note text:note-class="footnote" text:id="_ftn0"><text:note-citation>1</text:note-citation><text:note-body><text:p text:style-name="P42"><text:span text:style-name="T43"><text:s/></text:span><text:span text:style-name="T44">Centro de custos:<text:s/></text:span><text:span text:style-name="T45">4.14.10</text:span><text:span text:style-name="T46"><text:s/></text:span><text:span text:style-name="T47">-</text:span><text:span text:style-name="T48"><text:s/></text:span><text:span text:style-name="T49">participação em eventos</text:span><text:span text:style-name="T50">.</text:span><text:span text:style-name="T51"><text:s/></text:span></text:p><text:p text:style-name="P52"><text:span text:style-name="T53">2</text:span><text:span text:style-name="T54"><text:s/></text:span><text:span text:style-name="T55">É<text:s/></text:span><text:span text:style-name="T56">necess</text:span><text:span text:style-name="T57">ária a compra de passagem aérea para as três conselheiras:<text:s/></text:span><text:span text:style-name="T58">De Por</text:span><text:span text:style-name="T59">to Alegre à Brasília dia 23/10 -<text:s/></text:span><text:span text:style-name="T60"><text:s/>17:20 / 19:50</text:span><text:span text:style-name="T61">;<text:s/></text:span></text:p><text:p text:style-name="P62"><text:span text:style-name="T63">De Bra</text:span><text:span text:style-name="T64">sília à Porto Alegre dia 25/10 -<text:s/></text:span><text:span text:style-name="T65"><text:s/>21:05 / 23:50</text:span><text:span text:style-name="T66">.</text:span></text:p></text:note-body></text:note></text:span><text:span text:style-name="T67"><text:s/></text:span><text:span text:style-name="T68">as conselheiras</text:span><text:span text:style-name="T69"><text:s/>do CAU/RS</text:span><text:span text:style-name="T70"><text:s/></text:span><text:span text:style-name="T71">Carline Luana Carazzo</text:span><text:span text:style-name="T72">,<text:s/></text:span><text:span text:style-name="T73">Gislaine Vargas Saibro</text:span><text:span text:style-name="T74"><text:s/></text:span><text:span text:style-name="T75">e</text:span><text:span text:style-name="T76"><text:s/></text:span><text:span text:style-name="T77">Silvia Monteiro Barakat</text:span><text:span text:style-name="T78"><text:note text:note-class="footnote" text:id="_ftn1"><text:note-citation>2</text:note-citation><text:note-body/></text:note></text:span><text:span text:style-name="T79">,</text:span><text:span text:style-name="T80"><text:s/></text:span><text:span text:style-name="T81">para<text:s/></text:span><text:span text:style-name="T82">participarem</text:span><text:span text:style-name="T83"><text:s/></text:span><text:span text:style-name="T84">d</text:span><text:span text:style-name="T85">o</text:span><text:span text:style-name="T86"><text:s/></text:span><text:span text:style-name="T87">9º Treinamento Técnico da CED-CAU/BR</text:span><text:span text:style-name="T88"><text:s/></text:span><text:span text:style-name="T89">a ser realizado nos dias<text:s/></text:span><text:span text:style-name="T90">24 e 25 de outubro<text:s/></text:span><text:span text:style-name="T91">na<text:s/></text:span><text:span text:style-name="T92">Sede CAU/BR</text:span><text:span text:style-name="T93">.</text:span></text:p>
      <text:p text:style-name="P94"/>
      <text:p text:style-name="P95"><text:s/></text:p>
      <text:p text:style-name="P96"/>
      <text:p text:style-name="P97"/>
      <text:p text:style-name="P98"/>
      <text:p text:style-name="P99"/>
      <text:p text:style-name="P100">TIAGO HOLZMANN DA SILVA</text:p>
      <text:p text:style-name="P101"><text:span text:style-name="T102">Presidente</text:span><text:span text:style-name="T103"><text:s/></text:span><text:span text:style-name="T104">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1-01T14:35:00Z</meta:creation-date>
    <dc:date>2022-11-01T14:35:00Z</dc:date>
    <meta:print-date>2022-09-28T1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47" meta:row-count="2" meta:non-whitespace-character-count="294"/>
  </office:meta>
</office:document-meta>
</file>