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3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Pré-formataçãoHTM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77/2022</text:p>
      <text:p text:style-name="P39"/>
      <text:p text:style-name="P40"><text:span text:style-name="T41">Em cumprimento ao d</text:span><text:span text:style-name="T42">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s(as) Conselheiros(as) Titulares do CAU/RS para as seguintes atividades da Trienal de Arquitetura e Urbanismo do Rio Grande do Sul:<text:s/></text:span></text:p>
      <text:p text:style-name="Normal"><text:span text:style-name="T55">Abertura da Trienal<text:s/></text:span><text:span text:style-name="T56"><text:line-break/></text:span><text:span text:style-name="T57">Dia 16/11/2022 no Solar</text:span><text:span text:style-name="T58"><text:s/>Solar IAB RS</text:span><text:span text:style-name="T59"><text:s/></text:span><text:span text:style-name="T60">às<text:s/></text:span><text:span text:style-name="T61">18:15<text:s/></text:span></text:p>
      <text:p text:style-name="P62"/>
      <text:p text:style-name="Normal"><text:span text:style-name="T63">Lançamento do<text:s/></text:span><text:span text:style-name="T64">Centr</text:span><text:span text:style-name="T65">o de Memória CAU/RS e Palestra ‘</text:span><text:span text:style-name="T66">A Conservação da Documentação Arquitetônica<text:s/></text:span><text:span text:style-name="T67">Brasileira</text:span><text:span text:style-name="T68">’</text:span><text:span text:style-name="T69"><text:s/></text:span></text:p>
      <text:p text:style-name="P70">Dia 16/11/2022 no Solar do IAB RS das 19:00 às<text:s/>21:00</text:p>
      <text:p text:style-name="P71"/>
      <text:p text:style-name="P72">Cerimônia de Premiação CAU/RS e Entidades<text:s/></text:p>
      <text:p text:style-name="P73">Dia 19/11/2022 no Theatro São Pedro - Palco Principal<text:s/>das 19:00 às<text:s/>22:00</text:p>
      <text:p text:style-name="P74">.</text:p>
      <text:p text:style-name="P75"/>
      <text:p text:style-name="P76"><text:span text:style-name="T77"><text:s/></text:span></text:p>
      <text:p text:style-name="P78"/>
      <text:p text:style-name="P79"/>
      <text:p text:style-name="P80">TIAGO HOLZMANN DA SILVA</text:p>
      <text:p text:style-name="P81"><text:span text:style-name="T82">Presidente</text:span><text:span text:style-name="T83"><text:s/></text:span><text:span text:style-name="T84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1:00Z</meta:creation-date>
    <dc:date>2022-11-08T18:41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18" meta:row-count="5" meta:non-whitespace-character-count="607"/>
  </office:meta>
</office:document-meta>
</file>