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Pré-formataçãoHTM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78/2022</text:p>
      <text:p text:style-name="P39"/>
      <text:p text:style-name="P40"><text:span text:style-name="T41">Em cumprimento a</text:span><text:span text:style-name="T42">o 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Andréa Larruscahim Hamilton Ilha</text:span><text:span text:style-name="T59"><text:s/></text:span><text:span text:style-name="T60">para a</text:span><text:span text:style-name="T61"><text:s/>seguinte atividade</text:span><text:span text:style-name="T62"><text:s/>da Trienal de Arquitetura e Urbanismo do Rio Grande do Sul:<text:s/></text:span></text:p>
      <text:p text:style-name="Normal"><text:span text:style-name="T63">Seminário ‘Nenhuma Casa Sem Banheiro’</text:span><text:span text:style-name="T64"><text:s/></text:span></text:p>
      <text:p text:style-name="P65">Dia 17/11/2022 no Theatro São Pedro - Multipalco (Sala de Oficinas)<text:s/>das 09:00 às 12:00</text:p>
      <text:p text:style-name="P66"/>
      <text:p text:style-name="P67"/>
      <text:p text:style-name="P68"><text:span text:style-name="T69"><text:s/></text:span></text:p>
      <text:p text:style-name="P70"/>
      <text:p text:style-name="P71"/>
      <text:p text:style-name="P72">TIAGO HOLZMANN DA SILVA</text:p>
      <text:p text:style-name="P73"><text:span text:style-name="T74">Presidente</text:span><text:span text:style-name="T75"><text:s/></text:span><text:span text:style-name="T76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2:00Z</meta:creation-date>
    <dc:date>2022-11-08T18:42:00Z</dc:date>
    <meta:print-date>2022-09-28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6" meta:row-count="3" meta:non-whitespace-character-count="428"/>
  </office:meta>
</office:document-meta>
</file>