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7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8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9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9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92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79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Carline Luana Carazzo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atividade</text:span><text:span text:style-name="T65">s</text:span><text:span text:style-name="T66"><text:s/>da Trienal de Arquitetura e Urbanismo do Rio Grande do Sul:<text:s/></text:span></text:p>
      <text:p text:style-name="Normal"><text:span text:style-name="T67">23º Seminário Regional da CED-CAU/BR <text:s/>“Ética No Exercício Profissional e a Reserva Técnica”<text:s/></text:span><text:span text:style-name="T68">Dia<text:s/></text:span><text:span text:style-name="T69">17/11/2022<text:s/></text:span><text:span text:style-name="T70">no</text:span><text:span text:style-name="T71"><text:s/></text:span><text:span text:style-name="T72">Master Hotel Riachuelo (</text:span><text:span text:style-name="T73">Sala Larisa</text:span><text:span text:style-name="T74">) das 09:00 às</text:span><text:span text:style-name="T75"><text:s/>18:00</text:span><text:span text:style-name="T76"><text:line-break/></text:span><text:span text:style-name="T77">Dia<text:s/></text:span><text:span text:style-name="T78">18/11/2022<text:s/></text:span><text:span text:style-name="T79">no</text:span><text:span text:style-name="T80"><text:s/></text:span><text:span text:style-name="T81">Master Hotel Riachuelo (</text:span><text:span text:style-name="T82">Sala Larisa</text:span><text:span text:style-name="T83">) das</text:span><text:span text:style-name="T84"><text:s/>09:00<text:s/></text:span><text:span text:style-name="T85">às</text:span><text:span text:style-name="T86"><text:s/>12:00</text:span></text:p>
      <text:p text:style-name="P87"/>
      <text:p text:style-name="P88">Sessão Temática ‘Arquitetura, Inclusão e Diversidade’</text:p>
      <text:p text:style-name="P89">Dia<text:s/>18/11/2022<text:s/>no Theatro São Pedro -<text:s/>Multipalco<text:s/>(Sala de Oficinas) das<text:s/>10:30<text:s/>às<text:s/>12:00</text:p>
      <text:p text:style-name="P90"/>
      <text:p text:style-name="P91"><text:s/></text:p>
      <text:p text:style-name="P92"/>
      <text:p text:style-name="P93"/>
      <text:p text:style-name="P94"/>
      <text:p text:style-name="P95">TIAGO HOLZMANN DA SILVA</text:p>
      <text:p text:style-name="P96"><text:span text:style-name="T97">Presidente</text:span><text:span text:style-name="T98"><text:s/></text:span><text:span text:style-name="T99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2:00Z</meta:creation-date>
    <dc:date>2022-11-08T18:42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54" meta:row-count="5" meta:non-whitespace-character-count="638"/>
  </office:meta>
</office:document-meta>
</file>