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0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Carlos Eduardo Mesquita Pedone</text:span><text:span text:style-name="T60"><text:s/></text:span><text:span text:style-name="T61">para a</text:span><text:span text:style-name="T62"><text:s/>seguinte atividade</text:span><text:span text:style-name="T63"><text:s/>da Trienal de Arquitetura e Urbanismo do Rio Grande do Sul:<text:s/></text:span></text:p>
      <text:p text:style-name="P64">Sessão Temática ‘Diagnóstico habitacional a partir de Agentes de Saúde (IAB PR - Maringá)’</text:p>
      <text:p text:style-name="Normal"><text:span text:style-name="T65">Dia<text:s/></text:span><text:span text:style-name="T66">17/11/2022<text:s/></text:span><text:span text:style-name="T67">no Theatro São Pedro - Multipalco (</text:span><text:span text:style-name="T68">Sala de Oficinas</text:span><text:span text:style-name="T69">) das 16:00 às</text:span><text:span text:style-name="T70"><text:s/>17:30</text:span></text:p>
      <text:p text:style-name="P71"><text:s/></text:p>
      <text:p text:style-name="P72"/>
      <text:p text:style-name="P73"/>
      <text:p text:style-name="P74"/>
      <text:p text:style-name="P75">TIAGO HOLZMANN DA SILVA</text:p>
      <text:p text:style-name="P76"><text:span text:style-name="T77">Presidente</text:span><text:span text:style-name="T78"><text:s/></text:span><text:span text:style-name="T79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3:00Z</meta:creation-date>
    <dc:date>2022-11-08T18:43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