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5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1/2022</text:p>
      <text:p text:style-name="P39"/>
      <text:p text:style-name="P40"><text:span text:style-name="T41">Em cumprimento ao</text:span><text:span text:style-name="T42"><text:s/>disposto no art. 151, inciso X</text:span><text:span text:style-name="T43">V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Carlos Eduardo Iponema</text:span><text:span text:style-name="T60"><text:s/></text:span><text:span text:style-name="T61">para a</text:span><text:span text:style-name="T62"><text:s/>seguinte atividade</text:span><text:span text:style-name="T63"><text:s/>da Trienal de Arquitetura e Urbanismo do Rio Grande do Sul:<text:s/></text:span></text:p>
      <text:p text:style-name="P64">Sessão Temática ‘Arquitetura, Inclusão e Diversidade’</text:p>
      <text:p text:style-name="P65">Dia<text:s/>18/11/2022<text:s/>no Theatro São Pedro -<text:s/>Multipalco<text:s/>(Sala de Oficinas) das<text:s/>10:30<text:s/>às<text:s/>12:00</text:p>
      <text:p text:style-name="P66"><text:s/></text:p>
      <text:p text:style-name="P67"/>
      <text:p text:style-name="P68"/>
      <text:p text:style-name="P69"/>
      <text:p text:style-name="P70">TIAGO HOLZMANN DA SILVA</text:p>
      <text:p text:style-name="P71"><text:span text:style-name="T72">Presidente</text:span><text:span text:style-name="T73"><text:s/></text:span><text:span text:style-name="T74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4:00Z</meta:creation-date>
    <dc:date>2022-11-08T18:44:00Z</dc:date>
    <meta:print-date>2022-11-08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0" meta:row-count="3" meta:non-whitespace-character-count="432"/>
  </office:meta>
</office:document-meta>
</file>