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8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1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3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82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Deise Flores Santos</text:span><text:span text:style-name="T59"><text:s/></text:span><text:span text:style-name="T60">para a</text:span><text:span text:style-name="T61">s</text:span><text:span text:style-name="T62"><text:s/>seguinte</text:span><text:span text:style-name="T63">s</text:span><text:span text:style-name="T64"><text:s/>atividade</text:span><text:span text:style-name="T65">s</text:span><text:span text:style-name="T66"><text:s/>da Trienal de Arquitetura e Urbanismo do Rio Grande do Sul:<text:s/></text:span></text:p>
      <text:p text:style-name="P67">Oficina ‘Estruturas para Arquitetos (EPA) com Estevan Barin’</text:p>
      <text:p text:style-name="P68">Dia<text:s/>17/11/2022 no Theatro São Pedro - Multipalco (Sala de Música) das 09:00 às<text:s/>12:00</text:p>
      <text:p text:style-name="P69"/>
      <text:p text:style-name="P70">Sessão Temática ‘Arquitetura Hospitalar’</text:p>
      <text:p text:style-name="P71">Dia 19/11/2022<text:s/>no Theatro São Pedro - Multipalco<text:s/>(Sala de Oficinas) das<text:s/>14:00 às<text:s/>16:00</text:p>
      <text:p text:style-name="P72"/>
      <text:p text:style-name="P73"/>
      <text:p text:style-name="P74"/>
      <text:p text:style-name="P75"/>
      <text:p text:style-name="P76">TIAGO HOLZMANN DA SILVA</text:p>
      <text:p text:style-name="P77"><text:span text:style-name="T78">Presidente</text:span><text:span text:style-name="T79"><text:s/></text:span><text:span text:style-name="T80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4:00Z</meta:creation-date>
    <dc:date>2022-11-08T18:44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3" meta:row-count="4" meta:non-whitespace-character-count="544"/>
  </office:meta>
</office:document-meta>
</file>