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69" style:parent-style-name="Normal" style:family="paragraph">
      <style:text-properties style:font-name="Calibri" style:font-name-asian="Times New Roman" style:font-name-complex="Calibri"/>
    </style:style>
    <style:style style:name="P70" style:parent-style-name="Normal" style:family="paragraph">
      <style:text-properties style:font-name="Calibri" style:font-name-asian="Times New Roman" style:font-name-complex="Calibri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72" style:parent-style-name="Normal" style:family="paragraph">
      <style:text-properties style:font-name="Calibri" style:font-name-asian="Times New Roman" style:font-name-complex="Calibri"/>
    </style:style>
    <style:style style:name="P73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4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85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</text:span><text:span text:style-name="T57">o</text:span><text:span text:style-name="T58"><text:s/>do CAU/RS<text:s/></text:span><text:span text:style-name="T59">Emilio Merino Dominguez</text:span><text:span text:style-name="T60"><text:s/></text:span><text:span text:style-name="T61">para a</text:span><text:span text:style-name="T62">s</text:span><text:span text:style-name="T63"><text:s/>seguinte</text:span><text:span text:style-name="T64">s</text:span><text:span text:style-name="T65"><text:s/>atividade</text:span><text:span text:style-name="T66">s</text:span><text:span text:style-name="T67"><text:s/>da Trienal de Arquitetura e Urbanismo do Rio Grande do Sul:<text:s/></text:span></text:p>
      <text:p text:style-name="P68">Reunião ‘Encontro de Comissões de Políticas Urbana e Ambiental (CPUAs)’</text:p>
      <text:p text:style-name="P69">Dia<text:s/>17/11/2022 no Solar<text:s/>do IAB RS (Sala Galeria dos Presidentes) das 14:00 às<text:s/>18:00</text:p>
      <text:p text:style-name="P70"/>
      <text:p text:style-name="P71">Seminário ‘Planos Diretores Participativos’</text:p>
      <text:p text:style-name="P72">Dia<text:s/>18/11/2022<text:s/>no Solar do IAB RS (Sala Iran Rosa) das 09:00 às<text:s/>12:00<text:s/>e das<text:s/>14:00<text:s/>às<text:s/>15:30</text:p>
      <text:p text:style-name="P73"/>
      <text:p text:style-name="P74"/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</text:span><text:span text:style-name="T8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6:00Z</meta:creation-date>
    <dc:date>2022-11-08T18:46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65" meta:row-count="4" meta:non-whitespace-character-count="562"/>
  </office:meta>
</office:document-meta>
</file>