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7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Gislaine Vargas Saibro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atividade</text:span><text:span text:style-name="T65">s</text:span><text:span text:style-name="T66"><text:s/>da Trienal de Arquitetura e Urbanismo do Rio Grande do Sul:<text:s/></text:span></text:p>
      <text:p text:style-name="P67">23º Seminário Regional da CED-CAU/BR <text:s/>“Ética No Exercício Profissional e a Reserva Técnica”<text:s/></text:p>
      <text:p text:style-name="P68">Dia 16/11/2022<text:s/>no<text:s/>Master Hotel Riachuelo (Sala Larisa) das 14:00 às<text:s/>18:00<text:line-break/>Dia<text:s/>17/11/2022<text:s/>no<text:s/>Master Hotel Riachuelo (Sala Larisa) das 09:00 às<text:s/>18:00<text:line-break/>Dia<text:s/>18/11/2022<text:s/>no<text:s/>Master Hotel Riachuelo (Sala Larisa) das<text:s/>09:00<text:s/>às<text:s/>12:00</text:p>
      <text:p text:style-name="P69"/>
      <text:p text:style-name="P70"/>
      <text:p text:style-name="P71"><text:s/></text:p>
      <text:p text:style-name="P72"/>
      <text:p text:style-name="P73"/>
      <text:p text:style-name="P74"/>
      <text:p text:style-name="P75">TIAGO HOLZMANN DA SILVA</text:p>
      <text:p text:style-name="P76"><text:span text:style-name="T77">Presidente</text:span><text:span text:style-name="T78"><text:s/></text:span><text:span text:style-name="T79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8:00Z</meta:creation-date>
    <dc:date>2022-11-08T18:48:00Z</dc:date>
    <meta:print-date>2022-11-08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89" meta:row-count="4" meta:non-whitespace-character-count="583"/>
  </office:meta>
</office:document-meta>
</file>