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4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/>
    </style:style>
    <style:style style:name="T67" style:parent-style-name="Fonteparág.padrão" style:family="text">
      <style:text-properties style:font-name="Calibri" style:font-name-asian="Times New Roman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/>
    </style:style>
    <style:style style:name="T73" style:parent-style-name="Fonteparág.padrão" style:family="text"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89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José Daniel Craidy Simões</text:span><text:span text:style-name="T60"><text:s/></text:span><text:span text:style-name="T61">para a</text:span><text:span text:style-name="T62"><text:s/>seguinte atividade</text:span><text:span text:style-name="T63"><text:s/>da Trienal de Arquitetura e Urbanismo do Rio Grande do Sul:<text:s/></text:span></text:p>
      <text:p text:style-name="P64">Sessão Temática ‘CAU Vivo - Boas Práticas de Intervenção Patrimonial’</text:p>
      <text:p text:style-name="Normal"><text:span text:style-name="T65">Dia<text:s/></text:span><text:span text:style-name="T66">18/11/2022</text:span><text:span text:style-name="T67"><text:s/></text:span><text:span text:style-name="T68">no T</text:span><text:span text:style-name="T69">heatro São Pedro - Multipalco (</text:span><text:span text:style-name="T70">Sala de Oficinas</text:span><text:span text:style-name="T71">) das<text:s/></text:span><text:span text:style-name="T72">09:00 às</text:span><text:span text:style-name="T73"><text:s/>10:30</text:span>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</text:span><text:span text:style-name="T82"><text:s/></text:span><text:span text:style-name="T83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49:00Z</meta:creation-date>
    <dc:date>2022-11-08T18:49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29" meta:row-count="3" meta:non-whitespace-character-count="448"/>
  </office:meta>
</office:document-meta>
</file>