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asian="Times New Roman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0" style:parent-style-name="Pré-formataçãoHTM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6" style:parent-style-name="Textodenotaderodapé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3" style:parent-style-name="Normal" style:family="paragraph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64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65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66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67" style:parent-style-name="Pré-formataçãoHTML" style:family="paragraph">
      <style:paragraph-properties fo:text-align="justify"/>
    </style:style>
    <style:style style:name="T6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08</text:span><text:span text:style-name="T28"><text:s/>de<text:s/></text:span><text:span text:style-name="T29">novem</text:span><text:span text:style-name="T30">br</text:span><text:span text:style-name="T31">o</text:span><text:span text:style-name="T32"><text:s/></text:span><text:span text:style-name="T33">de 202</text:span><text:span text:style-name="T34">2</text:span><text:span text:style-name="T35">.</text:span></text:p>
      <text:p text:style-name="P36"/>
      <text:p text:style-name="P37"/>
      <text:p text:style-name="P38">CONVOCAÇÃO CAU/RS nº<text:s/>190/2022</text:p>
      <text:p text:style-name="P39"/>
      <text:p text:style-name="P40"><text:span text:style-name="T41">Em cumprimento a</text:span><text:span text:style-name="T42">o disposto no art. 151, inciso XV</text:span><text:span text:style-name="T43">, do Regimento Interno do CAU/RS, de 19 de junho de 2020, conv</text:span><text:span text:style-name="T44">oco</text:span><text:span text:style-name="T45"><text:note text:note-class="footnote" text:id="_ftn0"><text:note-citation>1</text:note-citation><text:note-body><text:p text:style-name="P46"><text:span text:style-name="T47"><text:s/></text:span><text:span text:style-name="T48">Centro de custos:</text:span><text:span text:style-name="T49"><text:s/></text:span><text:span text:style-name="T50">4.14.11 - Projeto Especial Trienal</text:span><text:span text:style-name="T51">.</text:span><text:span text:style-name="T52"><text:s/></text:span></text:p></text:note-body></text:note></text:span><text:span text:style-name="T53"><text:s/></text:span><text:span text:style-name="T54">a</text:span><text:span text:style-name="T55"><text:s/></text:span><text:span text:style-name="T56">conselheira</text:span><text:span text:style-name="T57"><text:s/>do CAU/RS<text:s/></text:span><text:span text:style-name="T58">Lidia Glacir Gomes Rodrigues</text:span><text:span text:style-name="T59"><text:s/></text:span><text:span text:style-name="T60">para a</text:span><text:span text:style-name="T61"><text:s/>seguinte atividade</text:span><text:span text:style-name="T62"><text:s/>da Trienal de Arquitetura e Urbanismo do Rio Grande do Sul:<text:s/></text:span></text:p>
      <text:p text:style-name="P63">Oficina ‘Estruturas para Arquitetos (EPA) com Estevan Barin’</text:p>
      <text:p text:style-name="P64">Dia<text:s/>17/11/2022 no Theatro São Pedro - Multipalco (Sala de Música) das<text:s/>09:00<text:s/>às<text:s/>12:00</text:p>
      <text:p text:style-name="P65"/>
      <text:p text:style-name="P66"/>
      <text:p text:style-name="P67"><text:span text:style-name="T68"><text:s/></text:span></text:p>
      <text:p text:style-name="P69"/>
      <text:p text:style-name="P70"/>
      <text:p text:style-name="P71">TIAGO HOLZMANN DA SILVA</text:p>
      <text:p text:style-name="P72"><text:span text:style-name="T73">Presidente</text:span><text:span text:style-name="T74"><text:s/></text:span><text:span text:style-name="T75">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1-08T18:51:00Z</meta:creation-date>
    <dc:date>2022-11-08T18:51:00Z</dc:date>
    <meta:print-date>2022-09-28T1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22" meta:row-count="3" meta:non-whitespace-character-count="442"/>
  </office:meta>
</office:document-meta>
</file>