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8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69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72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5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91/2022</text:p>
      <text:p text:style-name="P39"/>
      <text:p text:style-name="P40"><text:span text:style-name="T41">Em cumprimento ao</text:span><text:span text:style-name="T42"><text:s/>disposto no art. 151, inciso X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a</text:span><text:span text:style-name="T55"><text:s/></text:span><text:span text:style-name="T56">conselheira</text:span><text:span text:style-name="T57"><text:s/>do CAU/RS<text:s/></text:span><text:span text:style-name="T58">Márcia Elizabeth Martins</text:span><text:span text:style-name="T59"><text:s/></text:span><text:span text:style-name="T60">para a</text:span><text:span text:style-name="T61">s</text:span><text:span text:style-name="T62"><text:s/>seguinte</text:span><text:span text:style-name="T63">s</text:span><text:span text:style-name="T64"><text:s/></text:span><text:span text:style-name="T65">atividade</text:span><text:span text:style-name="T66">s</text:span><text:span text:style-name="T67"><text:s/>da Trienal de Arquitetura e Urbanismo do Rio Grande do Sul:<text:s/></text:span></text:p>
      <text:p text:style-name="P68">Reunião ‘Comissão de Ensino e Formação | CEF-CAU/RS’</text:p>
      <text:p text:style-name="P69">Dia<text:s/>18/11/2022<text:s/>na Sede do CAU/RS<text:s/>–<text:s/>Cobertura<text:s/>das 09:00 às<text:s/>12:00</text:p>
      <text:p text:style-name="P70"/>
      <text:p text:style-name="P71">Reunião ‘Fórum de Coordenadores de Curso de Arquitetura e Urbanismo do<text:s/>RS’</text:p>
      <text:p text:style-name="P72">Dia 18/11/2022<text:s/>na Sede do CAU/RS<text:s/>–<text:s/>Cobertura<text:s/>das 14:00 às<text:s/>17:00</text:p>
      <text:p text:style-name="P73"/>
      <text:p text:style-name="P74"><text:s/></text:p>
      <text:p text:style-name="P75"/>
      <text:p text:style-name="P76"/>
      <text:p text:style-name="P77"/>
      <text:p text:style-name="P78">TIAGO HOLZMANN DA SILVA</text:p>
      <text:p text:style-name="P79"><text:span text:style-name="T80">Presidente</text:span><text:span text:style-name="T81"><text:s/></text:span><text:span text:style-name="T82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8T18:52:00Z</meta:creation-date>
    <dc:date>2022-11-08T18:52:00Z</dc:date>
    <meta:print-date>2022-11-08T1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32" meta:row-count="4" meta:non-whitespace-character-count="535"/>
  </office:meta>
</office:document-meta>
</file>