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asian="Times New Roman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0" style:parent-style-name="Pré-formataçãoHTM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6" style:parent-style-name="Textodenotaderodapé" style:family="paragraph">
      <style:paragraph-properties fo:text-align="justify"/>
    </style:style>
    <style:style style:name="T4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8" style:parent-style-name="Normal" style:family="paragraph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69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70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71" style:parent-style-name="Normal" style:family="paragraph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72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73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74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75" style:parent-style-name="Pré-formataçãoHTM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08</text:span><text:span text:style-name="T28"><text:s/>de<text:s/></text:span><text:span text:style-name="T29">novem</text:span><text:span text:style-name="T30">br</text:span><text:span text:style-name="T31">o</text:span><text:span text:style-name="T32"><text:s/></text:span><text:span text:style-name="T33">de 202</text:span><text:span text:style-name="T34">2</text:span><text:span text:style-name="T35">.</text:span></text:p>
      <text:p text:style-name="P36"/>
      <text:p text:style-name="P37"/>
      <text:p text:style-name="P38">CONVOCAÇÃO CAU/RS nº<text:s/>192/2022</text:p>
      <text:p text:style-name="P39"/>
      <text:p text:style-name="P40"><text:span text:style-name="T41">Em cumprimento ao</text:span><text:span text:style-name="T42"><text:s/>disposto no art. 151, inciso XV</text:span><text:span text:style-name="T43">, do Regimento Interno do CAU/RS, de 19 de junho de 2020, conv</text:span><text:span text:style-name="T44">oco</text:span><text:span text:style-name="T45"><text:note text:note-class="footnote" text:id="_ftn0"><text:note-citation>1</text:note-citation><text:note-body><text:p text:style-name="P46"><text:span text:style-name="T47"><text:s/></text:span><text:span text:style-name="T48">Centro de custos:</text:span><text:span text:style-name="T49"><text:s/></text:span><text:span text:style-name="T50">4.14.11 - Projeto Especial Trienal</text:span><text:span text:style-name="T51">.</text:span><text:span text:style-name="T52"><text:s/></text:span></text:p></text:note-body></text:note></text:span><text:span text:style-name="T53"><text:s/></text:span><text:span text:style-name="T54">a</text:span><text:span text:style-name="T55"><text:s/></text:span><text:span text:style-name="T56">conselheira</text:span><text:span text:style-name="T57"><text:s/>do CAU/RS<text:s/></text:span><text:span text:style-name="T58">Marilia Pereira de Ardovino Barbosa</text:span><text:span text:style-name="T59"><text:s/></text:span><text:span text:style-name="T60">para a</text:span><text:span text:style-name="T61">s</text:span><text:span text:style-name="T62"><text:s/>seguinte</text:span><text:span text:style-name="T63">s</text:span><text:span text:style-name="T64"><text:s/></text:span><text:span text:style-name="T65">atividade</text:span><text:span text:style-name="T66">s</text:span><text:span text:style-name="T67"><text:s/>da Trienal de Arquitetura e Urbanismo do Rio Grande do Sul:<text:s/></text:span></text:p>
      <text:p text:style-name="P68">Reunião ‘Comissão de Ensino e Formação | CEF-CAU/RS’</text:p>
      <text:p text:style-name="P69">Dia<text:s/>18/11/2022<text:s/>na Sede do CAU/RS<text:s/>–<text:s/>Cobertura<text:s/>das 09:00 às<text:s/>12:00</text:p>
      <text:p text:style-name="P70"/>
      <text:p text:style-name="P71">Reunião ‘Fórum de Coordenadores de Curso de Arquitetura e Urbanismo do<text:s/>RS’</text:p>
      <text:p text:style-name="P72">Dia 18/11/2022<text:s/>na Sede do CAU/RS<text:s/>–<text:s/>Cobertura<text:s/>das 14:00 às<text:s/>17:00</text:p>
      <text:p text:style-name="P73"/>
      <text:p text:style-name="P74"><text:s/></text:p>
      <text:p text:style-name="P75"/>
      <text:p text:style-name="P76"/>
      <text:p text:style-name="P77"/>
      <text:p text:style-name="P78">TIAGO HOLZMANN DA SILVA</text:p>
      <text:p text:style-name="P79"><text:span text:style-name="T80">Presidente</text:span><text:span text:style-name="T81"><text:s/></text:span><text:span text:style-name="T82">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1-08T18:53:00Z</meta:creation-date>
    <dc:date>2022-11-08T18:53:00Z</dc:date>
    <meta:print-date>2022-11-08T16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43" meta:row-count="4" meta:non-whitespace-character-count="544"/>
  </office:meta>
</office:document-meta>
</file>