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asian="Times New Roman" style:font-name-complex="Calibri"/>
    </style:style>
    <style:style style:name="T32" style:parent-style-name="Fonteparág.padrão" style:family="text">
      <style:text-properties style:font-name="Calibri" style:font-name-asian="Times New Roman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40" style:parent-style-name="Pré-formataçãoHTML" style:family="paragraph">
      <style:paragraph-properties fo:text-align="justify"/>
    </style:style>
    <style:style style:name="T4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5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6" style:parent-style-name="Textodenotaderodapé" style:family="paragraph">
      <style:paragraph-properties fo:text-align="justify"/>
    </style:style>
    <style:style style:name="T4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68" style:parent-style-name="Normal" style:family="paragraph">
      <style:text-properties style:font-name="Calibri" style:font-name-asian="Times New Roman" style:font-name-complex="Calibri" fo:font-weight="bold" style:font-weight-asian="bold"/>
    </style:style>
    <style:style style:name="P69" style:parent-style-name="Normal" style:family="paragraph">
      <style:text-properties style:font-name="Calibri" style:font-name-asian="Times New Roman" style:font-name-complex="Calibri"/>
    </style:style>
    <style:style style:name="P70" style:parent-style-name="Normal" style:family="paragraph">
      <style:text-properties style:font-name="Calibri" style:font-name-asian="Times New Roman" style:font-name-complex="Calibri"/>
    </style:style>
    <style:style style:name="P71" style:parent-style-name="Normal" style:family="paragraph">
      <style:text-properties style:font-name="Calibri" style:font-name-asian="Times New Roman" style:font-name-complex="Calibri" fo:font-weight="bold" style:font-weight-asian="bold"/>
    </style:style>
    <style:style style:name="P72" style:parent-style-name="Normal" style:family="paragraph">
      <style:text-properties style:font-name="Calibri" style:font-name-asian="Times New Roman" style:font-name-complex="Calibri"/>
    </style:style>
    <style:style style:name="P73" style:parent-style-name="Pré-formataçãoHTM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74" style:parent-style-name="Pré-formataçãoHTM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7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9" style:parent-style-name="Normal" style:family="paragraph">
      <style:paragraph-properties fo:text-align="center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08</text:span><text:span text:style-name="T28"><text:s/>de<text:s/></text:span><text:span text:style-name="T29">novem</text:span><text:span text:style-name="T30">br</text:span><text:span text:style-name="T31">o</text:span><text:span text:style-name="T32"><text:s/></text:span><text:span text:style-name="T33">de 202</text:span><text:span text:style-name="T34">2</text:span><text:span text:style-name="T35">.</text:span></text:p>
      <text:p text:style-name="P36"/>
      <text:p text:style-name="P37"/>
      <text:p text:style-name="P38">CONVOCAÇÃO CAU/RS nº<text:s/>193/2022</text:p>
      <text:p text:style-name="P39"/>
      <text:p text:style-name="P40"><text:span text:style-name="T41">Em cumprimento ao disposto no art. 151, inciso X</text:span><text:span text:style-name="T42">V</text:span><text:span text:style-name="T43">, do Regimento Interno do CAU/RS, de 19 de junho de 2020, conv</text:span><text:span text:style-name="T44">oco</text:span><text:span text:style-name="T45"><text:note text:note-class="footnote" text:id="_ftn0"><text:note-citation>1</text:note-citation><text:note-body><text:p text:style-name="P46"><text:span text:style-name="T47"><text:s/></text:span><text:span text:style-name="T48">Centro de custos:</text:span><text:span text:style-name="T49"><text:s/></text:span><text:span text:style-name="T50">4.14.11 - Projeto Especial Trienal</text:span><text:span text:style-name="T51">.</text:span><text:span text:style-name="T52"><text:s/></text:span></text:p></text:note-body></text:note></text:span><text:span text:style-name="T53"><text:s/></text:span><text:span text:style-name="T54">a</text:span><text:span text:style-name="T55"><text:s/></text:span><text:span text:style-name="T56">conselheir</text:span><text:span text:style-name="T57">a</text:span><text:span text:style-name="T58"><text:s/>do CAU/RS<text:s/></text:span><text:span text:style-name="T59">Marisa Potter</text:span><text:span text:style-name="T60"><text:s/></text:span><text:span text:style-name="T61">para a</text:span><text:span text:style-name="T62">s</text:span><text:span text:style-name="T63"><text:s/>seguinte</text:span><text:span text:style-name="T64">s</text:span><text:span text:style-name="T65"><text:s/>atividade</text:span><text:span text:style-name="T66">s</text:span><text:span text:style-name="T67"><text:s/>da Trienal de Arquitetura e Urbanismo do Rio Grande do Sul:<text:s/></text:span></text:p>
      <text:p text:style-name="P68">Reunião ‘Encontro de Comissões de Políticas Urbana e Ambiental (CPUAs)’</text:p>
      <text:p text:style-name="P69">Dia<text:s/>17/11/2022 no Solar<text:s/>do IAB RS (Sala Galeria dos Presidentes) das 14:00 às<text:s/>18:00</text:p>
      <text:p text:style-name="P70"/>
      <text:p text:style-name="P71">Seminário ‘Planos Diretores Participativos’</text:p>
      <text:p text:style-name="P72">Dia<text:s/>18/11/2022<text:s/>no Solar do IAB RS (Sala Iran Rosa) das 09:00 às<text:s/>12:00<text:s/>e das<text:s/>14:00<text:s/>às<text:s/>15:30</text:p>
      <text:p text:style-name="P73"/>
      <text:p text:style-name="P74"/>
      <text:p text:style-name="P75"/>
      <text:p text:style-name="P76"/>
      <text:p text:style-name="P77"/>
      <text:p text:style-name="P78">TIAGO HOLZMANN DA SILVA</text:p>
      <text:p text:style-name="P79"><text:span text:style-name="T80">Presidente</text:span><text:span text:style-name="T81"><text:s/></text:span><text:span text:style-name="T82">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11-09T14:32:00Z</meta:creation-date>
    <dc:date>2022-11-09T14:32:00Z</dc:date>
    <meta:print-date>2022-11-08T17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655" meta:row-count="4" meta:non-whitespace-character-count="554"/>
  </office:meta>
</office:document-meta>
</file>