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69" style:parent-style-name="Normal" style:family="paragraph">
      <style:text-properties style:font-name="Calibri" style:font-name-asian="Times New Roman" style:font-name-complex="Calibri"/>
    </style:style>
    <style:style style:name="P70" style:parent-style-name="Normal" style:family="paragraph">
      <style:text-properties style:font-name="Calibri" style:font-name-asian="Times New Roman" style:font-name-complex="Calibri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72" style:parent-style-name="Normal" style:family="paragraph">
      <style:text-properties style:font-name="Calibri" style:font-name-asian="Times New Roman" style:font-name-complex="Calibri"/>
    </style:style>
    <style:style style:name="P73" style:parent-style-name="Normal" style:family="paragraph">
      <style:text-properties style:font-name="Calibri" style:font-name-asian="Times New Roman" style:font-name-complex="Calibri"/>
    </style:style>
    <style:style style:name="P74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75" style:parent-style-name="Normal" style:family="paragraph">
      <style:text-properties style:font-name="Calibri" style:font-name-asian="Times New Roman" style:font-name-complex="Calibri"/>
    </style:style>
    <style:style style:name="P76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7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5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Pedro Xavier De Araujo</text:span><text:span text:style-name="T60"><text:s/></text:span><text:span text:style-name="T61">para a</text:span><text:span text:style-name="T62">s</text:span><text:span text:style-name="T63"><text:s/>seguinte</text:span><text:span text:style-name="T64">s</text:span><text:span text:style-name="T65"><text:s/>atividade</text:span><text:span text:style-name="T66">s</text:span><text:span text:style-name="T67"><text:s/>da Trienal de Arquitetura e Urbanismo do Rio Grande do Sul:<text:s/></text:span></text:p>
      <text:p text:style-name="P68">Reunião ‘Encontro de Comissões de Políticas Urbana e Ambiental (CPUAs)’</text:p>
      <text:p text:style-name="P69">Dia<text:s/>17/11/2022 no Solar<text:s/>do IAB RS (Sala Galeria dos Presidentes) das 14:00 às<text:s/>18:00</text:p>
      <text:p text:style-name="P70"/>
      <text:p text:style-name="P71">Seminário ‘Planos Diretores Participativos’</text:p>
      <text:p text:style-name="P72">Dia<text:s/>18/11/2022<text:s/>no Solar do IAB RS (Sala Iran Rosa) das 09:00 às<text:s/>12:00<text:s/>e das<text:s/>14:00<text:s/>às<text:s/>18:00</text:p>
      <text:p text:style-name="P73"/>
      <text:p text:style-name="P74">Fórum de Representantes com participação da CPUA</text:p>
      <text:p text:style-name="P75">Dia 19/11/2022 no Solar do IAB RS (Sala Iran Rosa) das 09:00 às<text:s/>12:00</text:p>
      <text:p text:style-name="P76"/>
      <text:p text:style-name="P77"/>
      <text:p text:style-name="P78"/>
      <text:p text:style-name="P79"/>
      <text:p text:style-name="P80"/>
      <text:p text:style-name="P81">TIAGO HOLZMANN DA SILVA</text:p>
      <text:p text:style-name="P82"><text:span text:style-name="T83">Presidente</text:span><text:span text:style-name="T84"><text:s/></text:span><text:span text:style-name="T85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10T20:32:00Z</meta:creation-date>
    <dc:date>2022-11-10T20:32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4" meta:row-count="5" meta:non-whitespace-character-count="663"/>
  </office:meta>
</office:document-meta>
</file>