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6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Rafael Artico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Sessão Temática ‘Skate e Arquitetura com Fred Cheuiche’</text:p>
      <text:p text:style-name="P69">Dia<text:s/>17/11/2022 no Theatro São Pedro - Multipalco (Sala de Música) das<text:s/>14:00<text:s/>às<text:s/>15:30</text:p>
      <text:p text:style-name="P70"/>
      <text:p text:style-name="P71">Sessão Temática ‘Arquitetura e Inovação com MAPA, OSPA e Versa’</text:p>
      <text:p text:style-name="P72">Dia<text:s/>17/11/2022 no Theatro São Pedro - Multipalco (Sala de Música) das<text:s/>15:30<text:s/>às<text:s/>18:00</text:p>
      <text:p text:style-name="P73"/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</text:span><text:span text:style-name="T82"><text:s/></text:span><text:span text:style-name="T83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2:00Z</meta:creation-date>
    <dc:date>2022-11-10T20:32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5" meta:row-count="4" meta:non-whitespace-character-count="554"/>
  </office:meta>
</office:document-meta>
</file>