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9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200/2022</text:p>
      <text:p text:style-name="P39"/>
      <text:p text:style-name="P40"><text:span text:style-name="T41">Em cumprimento ao disposto no art. 151, inciso X</text:span><text:span text:style-name="T42">III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0</text:span><text:span text:style-name="T51"><text:s/></text:span><text:span text:style-name="T52">Projeto:<text:s/></text:span><text:span text:style-name="T53">Participação em evento</text:span><text:span text:style-name="T54">.</text:span><text:span text:style-name="T55"><text:s/></text:span></text:p></text:note-body></text:note></text:span><text:span text:style-name="T56"><text:s/></text:span><text:span text:style-name="T57">o</text:span><text:span text:style-name="T58"><text:s/></text:span><text:span text:style-name="T59">conselheir</text:span><text:span text:style-name="T60">o</text:span><text:span text:style-name="T61"><text:s/>do CAU/RS<text:s/></text:span><text:span text:style-name="T62">Fábio Müller</text:span><text:span text:style-name="T63"><text:s/></text:span><text:span text:style-name="T64">para<text:s/></text:span><text:span text:style-name="T65">reuniões de trabalho com as assessorias das comissões CED-CAU/RS, CPC-CAU/RS e CTQE-CAU/RS no dia 10/11/2022 das 9h às 17h.</text:span><text:span text:style-name="T66"><text:s/></text:span></text:p>
      <text:p text:style-name="P67"/>
      <text:p text:style-name="P68"><text:s/></text:p>
      <text:p text:style-name="P69"/>
      <text:p text:style-name="P70"/>
      <text:p text:style-name="P71"/>
      <text:p text:style-name="P72"/>
      <text:p text:style-name="P73">TIAGO HOLZMANN DA SILVA</text:p>
      <text:p text:style-name="P74"><text:span text:style-name="T75">Presidente</text:span><text:span text:style-name="T76"><text:s/></text:span><text:span text:style-name="T77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10T20:33:00Z</meta:creation-date>
    <dc:date>2022-11-10T20:33:00Z</dc:date>
    <meta:print-date>2022-11-08T1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