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3" style:parent-style-name="Textodenotaderodapé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4" style:parent-style-name="Textodenotaderodapé" style:family="paragraph">
      <style:paragraph-properties fo:text-align="justify"/>
    </style:style>
    <style:style style:name="T55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56" style:parent-style-name="Fonteparág.padrão" style:family="text">
      <style:text-properties fo:font-size="9pt" style:font-size-asian="9pt" style:font-size-complex="9pt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9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9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9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1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201/2022</text:p>
      <text:p text:style-name="P39"/>
      <text:p text:style-name="P40"><text:span text:style-name="T41">Convoco</text:span><text:span text:style-name="T42"><text:note text:note-class="footnote" text:id="_ftn0"><text:note-citation>1</text:note-citation><text:note-body><text:p text:style-name="P43"><text:span text:style-name="T44"><text:s/></text:span><text:span text:style-name="T45">Centro de custos:</text:span><text:span text:style-name="T46"><text:s/></text:span><text:span text:style-name="T47">4.14.10</text:span><text:span text:style-name="T48"><text:s/></text:span><text:span text:style-name="T49">-</text:span><text:span text:style-name="T50"><text:s/></text:span><text:span text:style-name="T51">participação em eventos</text:span><text:span text:style-name="T52">.</text:span><text:span text:style-name="T53"><text:s/></text:span></text:p><text:p text:style-name="P54"><text:span text:style-name="T55">2</text:span><text:span text:style-name="T56"><text:s/></text:span><text:span text:style-name="T57">É necessária a compra de passagem aérea</text:span><text:span text:style-name="T58"><text:s/>para ambas as funcionárias</text:span><text:span text:style-name="T59"><text:s/>no dia 21/11 na parte da tarde e retorno no dia 22/11 final do dia.<text:s/></text:span><text:span text:style-name="T60">A</text:span><text:span text:style-name="T61">s</text:span><text:span text:style-name="T62"><text:s/>funcionária</text:span><text:span text:style-name="T63">s deverão</text:span><text:span text:style-name="T64"><text:s/>receber tarifa de embarque e desembarque. É necessária a compra de hospedagem na cidade Brasília<text:s/></text:span><text:span text:style-name="T65">para ambas funcionárias<text:s/></text:span><text:span text:style-name="T66">com check-in dia 21/11 e check-out dia 22/11.</text:span></text:p></text:note-body></text:note></text:span><text:span text:style-name="T67"><text:s/></text:span><text:span text:style-name="T68">a</text:span><text:span text:style-name="T69">s</text:span><text:span text:style-name="T70"><text:s/>funcionári</text:span><text:span text:style-name="T71">a</text:span><text:span text:style-name="T72">s</text:span><text:span text:style-name="T73"><text:s/></text:span><text:span text:style-name="T74">do CAU/RS<text:s/></text:span><text:span text:style-name="T75">Cheila da Silva Chagas</text:span><text:span text:style-name="T76"><text:s/></text:span><text:span text:style-name="T77">e<text:s/></text:span><text:span text:style-name="T78">Luciana Eloy Lima</text:span><text:span text:style-name="T79"><text:note text:note-class="footnote" text:id="_ftn1"><text:note-citation>2</text:note-citation><text:note-body/></text:note></text:span><text:span text:style-name="T80"><text:s/></text:span><text:span text:style-name="T81">para<text:s/></text:span><text:span text:style-name="T82">participar</text:span><text:span text:style-name="T83">em</text:span><text:span text:style-name="T84"><text:s/></text:span><text:span text:style-name="T85">d</text:span><text:span text:style-name="T86">o</text:span><text:span text:style-name="T87"><text:s/></text:span><text:span text:style-name="T88">‘</text:span><text:span text:style-name="T89">VII Encontro Nacional da COA-CAU/BR com as COA-CAU/UF</text:span><text:span text:style-name="T90">’</text:span><text:span text:style-name="T91"><text:s/></text:span><text:span text:style-name="T92">a ser realizado<text:s/></text:span><text:span text:style-name="T93">no dia 22 de novembro de 2022, das 9 às 17h</text:span><text:span text:style-name="T94"><text:s/></text:span><text:span text:style-name="T95">na sede do CAU/BR em Brasília</text:span><text:span text:style-name="T96">.</text:span></text:p>
      <text:p text:style-name="P97"/>
      <text:p text:style-name="P98"><text:s/></text:p>
      <text:p text:style-name="P99"/>
      <text:p text:style-name="P100"/>
      <text:p text:style-name="P101"/>
      <text:p text:style-name="P102"/>
      <text:p text:style-name="P103">TIAGO HOLZMANN DA SILVA</text:p>
      <text:p text:style-name="P104"><text:span text:style-name="T105">Presidente</text:span><text:span text:style-name="T10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22T14:43:00Z</meta:creation-date>
    <dc:date>2022-11-22T14:43:00Z</dc:date>
    <meta:print-date>2022-10-13T1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69" meta:row-count="2" meta:non-whitespace-character-count="313"/>
  </office:meta>
</office:document-meta>
</file>