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/>
    </style:style>
    <style:style style:name="P69" style:parent-style-name="Normal" style:family="paragraph">
      <style:text-properties style:font-name="Calibri" style:font-name-asian="Times New Roman" style:font-name-complex="Calibri"/>
    </style:style>
    <style:style style:name="P70" style:parent-style-name="Normal" style:family="paragraph">
      <style:text-properties style:font-name="Calibri" style:font-name-asian="Times New Roman" style:font-name-complex="Calibri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4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11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203/2022</text:p>
      <text:p text:style-name="P39"/>
      <text:p text:style-name="P40"><text:span text:style-name="T41">Em cumprimento ao disposto no art. 151, inciso X</text:span><text:span text:style-name="T42">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</text:span><text:span text:style-name="T57">o</text:span><text:span text:style-name="T58"><text:s/>do CAU/RS<text:s/></text:span><text:span text:style-name="T59">Valdir Bandeira Fiorentin</text:span><text:span text:style-name="T60"><text:s/></text:span><text:span text:style-name="T61">para a</text:span><text:span text:style-name="T62">s</text:span><text:span text:style-name="T63"><text:s/>seguinte</text:span><text:span text:style-name="T64">s</text:span><text:span text:style-name="T65"><text:s/>atividade</text:span><text:span text:style-name="T66">s</text:span><text:span text:style-name="T67"><text:s/>da Trienal de Arquitetura e Urbanismo do Rio Grande do Sul:<text:s/></text:span></text:p>
      <text:p text:style-name="P68">Fórum de Representantes com participação da CPUA</text:p>
      <text:p text:style-name="P69">Dia 19/11/2022 no Solar do IAB RS (Sala Iran Rosa) das 09:00 às<text:s/>12:00</text:p>
      <text:p text:style-name="P70"/>
      <text:p text:style-name="P71">Cerimônia de Premiação CAU/RS e Entidades<text:s/></text:p>
      <text:p text:style-name="P72">Dia 19/11/2022 no Theatro São Pedro - Palco Principal<text:s/>das 19:00 às<text:s/>22:00</text:p>
      <text:p text:style-name="P73"/>
      <text:p text:style-name="P74"/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22T14:44:00Z</meta:creation-date>
    <dc:date>2022-11-22T14:44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