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2" style:parent-style-name="Textodenotaderodapé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3" style:parent-style-name="Textodenotaderodapé" style:family="paragraph">
      <style:paragraph-properties fo:text-align="justify"/>
    </style:style>
    <style:style style:name="T54" style:parent-style-name="Ref.denotaderodapé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55" style:parent-style-name="Fonteparág.padrão" style:family="text">
      <style:text-properties fo:font-size="9pt" style:font-size-asian="9pt" style:font-size-complex="9pt"/>
    </style:style>
    <style:style style:name="T56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8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8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88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7</text:span><text:span text:style-name="T28"><text:s/>de<text:s/></text:span><text:span text:style-name="T29">novembr</text:span><text:span text:style-name="T30">o</text:span><text:span text:style-name="T31"><text:s/></text:span><text:span text:style-name="T32">de 202</text:span><text:span text:style-name="T33">2</text:span><text:span text:style-name="T34">.</text:span></text:p>
      <text:p text:style-name="P35"/>
      <text:p text:style-name="P36"/>
      <text:p text:style-name="P37">CONVOCAÇÃO CAU/RS nº<text:s/>204/2022</text:p>
      <text:p text:style-name="P38"/>
      <text:p text:style-name="P39"><text:span text:style-name="T40">Convoco</text:span><text:span text:style-name="T41"><text:note text:note-class="footnote" text:id="_ftn0"><text:note-citation>1</text:note-citation><text:note-body><text:p text:style-name="P42"><text:span text:style-name="T43"><text:s/></text:span><text:span text:style-name="T44">Centro de custos:</text:span><text:span text:style-name="T45"><text:s/></text:span><text:span text:style-name="T46">4.14.10</text:span><text:span text:style-name="T47"><text:s/></text:span><text:span text:style-name="T48">-</text:span><text:span text:style-name="T49"><text:s/></text:span><text:span text:style-name="T50">participação em eventos</text:span><text:span text:style-name="T51">.</text:span><text:span text:style-name="T52"><text:s/></text:span></text:p><text:p text:style-name="P53"><text:span text:style-name="T54">2</text:span><text:span text:style-name="T55"><text:s/></text:span><text:span text:style-name="T56">É necessária a compra de passagem aérea de Porto Alegre/RS a Brasília/DF dia 24/11/2022 e de Brasília/DF a Porto Alegre/RS dia 26/11/2022.</text:span><text:span text:style-name="T57"><text:s/></text:span><text:span text:style-name="T58">O funcionário deverá receber ta</text:span><text:span text:style-name="T59">rifa de embarque e desembarque.<text:s/></text:span><text:span text:style-name="T60">É necessária a compra de hospedagem.</text:span></text:p></text:note-body></text:note></text:span><text:span text:style-name="T61"><text:s/></text:span><text:span text:style-name="T62">o</text:span><text:span text:style-name="T63"><text:s/>funcionári</text:span><text:span text:style-name="T64">o</text:span><text:span text:style-name="T65"><text:s/></text:span><text:span text:style-name="T66">do CAU/RS<text:s/></text:span><text:span text:style-name="T67">Paulo Henrique Cesarino Cardoso Soares</text:span><text:span text:style-name="T68"><text:note text:note-class="footnote" text:id="_ftn1"><text:note-citation>2</text:note-citation><text:note-body/></text:note></text:span><text:span text:style-name="T69"><text:s/></text:span><text:span text:style-name="T70">para<text:s/></text:span><text:span text:style-name="T71">participar</text:span><text:span text:style-name="T72"><text:s/></text:span><text:span text:style-name="T73">d</text:span><text:span text:style-name="T74">o</text:span><text:span text:style-name="T75"><text:s/></text:span><text:span text:style-name="T76">‘</text:span><text:span text:style-name="T77">46º Encontro Nacional dos Sindicatos de Arquitetos e</text:span><text:span text:style-name="T78"><text:s/></text:span><text:span text:style-name="T79">Urbanistas</text:span><text:span text:style-name="T80">’</text:span><text:span text:style-name="T81"><text:s/></text:span><text:span text:style-name="T82">a ser realizado<text:s/></text:span><text:span text:style-name="T83">em<text:s/></text:span><text:span text:style-name="T84">Brasília de 24 a 27 de novembro de 2022</text:span><text:span text:style-name="T85">.</text:span></text:p>
      <text:p text:style-name="P86"/>
      <text:p text:style-name="P87"><text:s/></text:p>
      <text:p text:style-name="P88"/>
      <text:p text:style-name="P89"/>
      <text:p text:style-name="P90"/>
      <text:p text:style-name="P91"/>
      <text:p text:style-name="P92">TIAGO HOLZMANN DA SILVA</text:p>
      <text:p text:style-name="P93"><text:span text:style-name="T94">Presidente</text:span><text:span text:style-name="T95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22T14:44:00Z</meta:creation-date>
    <dc:date>2022-11-22T14:44:00Z</dc:date>
    <meta:print-date>2022-11-17T1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40" meta:row-count="2" meta:non-whitespace-character-count="288"/>
  </office:meta>
</office:document-meta>
</file>