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asian="Times New Roman" style:font-name-complex="Calibri"/>
    </style:style>
    <style:style style:name="T30" style:parent-style-name="Fonteparág.padrão" style:family="text">
      <style:text-properties style:font-name="Calibri" style:font-name-asian="Times New Roman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Pré-formataçãoHTML" style:family="paragraph">
      <style:paragraph-properties fo:text-align="justify"/>
    </style:style>
    <style:style style:name="T4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1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2" style:parent-style-name="Textodenotaderodapé" style:family="paragraph">
      <style:paragraph-properties fo:text-align="justify"/>
    </style:style>
    <style:style style:name="T4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73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74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75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08</text:span><text:span text:style-name="T28"><text:s/>de<text:s/></text:span><text:span text:style-name="T29">novembr</text:span><text:span text:style-name="T30">o</text:span><text:span text:style-name="T31"><text:s/></text:span><text:span text:style-name="T32">de 202</text:span><text:span text:style-name="T33">2</text:span><text:span text:style-name="T34">.</text:span></text:p>
      <text:p text:style-name="P35"/>
      <text:p text:style-name="P36"/>
      <text:p text:style-name="P37">CONVOCAÇÃO CAU/RS nº<text:s/>205/2022</text:p>
      <text:p text:style-name="P38"/>
      <text:p text:style-name="P39"><text:span text:style-name="T40">Convoco</text:span><text:span text:style-name="T41"><text:note text:note-class="footnote" text:id="_ftn0"><text:note-citation>1</text:note-citation><text:note-body><text:p text:style-name="P42"><text:span text:style-name="T43"><text:s/></text:span><text:span text:style-name="T44">Centro de custos:<text:s/></text:span><text:span text:style-name="T45">4.14.10</text:span><text:span text:style-name="T46"><text:s/></text:span><text:span text:style-name="T47">-</text:span><text:span text:style-name="T48"><text:s/></text:span><text:span text:style-name="T49">participação em eventos</text:span><text:span text:style-name="T50">.</text:span><text:span text:style-name="T51"><text:s/></text:span></text:p></text:note-body></text:note></text:span><text:span text:style-name="T52"><text:s/></text:span><text:span text:style-name="T53">a vice-presidente do CAU/RS</text:span><text:span text:style-name="T54"><text:s/></text:span><text:span text:style-name="T55">Andréa Larruscahim Hamilton Ilha</text:span><text:span text:style-name="T56"><text:s/></text:span><text:span text:style-name="T57">para<text:s/></text:span><text:span text:style-name="T58">participar</text:span><text:span text:style-name="T59"><text:s/>d</text:span><text:span text:style-name="T60">e</text:span><text:span text:style-name="T61"><text:s/></text:span><text:span text:style-name="T62">Reunião<text:s/></text:span><text:span text:style-name="T63">da Comissão de Relações Institucionais e de Reunião Institucional com Parlamentares</text:span><text:span text:style-name="T64">, a ser</text:span><text:span text:style-name="T65">em</text:span><text:span text:style-name="T66"><text:s/>realizada</text:span><text:span text:style-name="T67">s</text:span><text:span text:style-name="T68"><text:s/>em Brasília/DF no dia<text:s/></text:span><text:span text:style-name="T69">0</text:span><text:span text:style-name="T70">9</text:span><text:span text:style-name="T71"><text:s/>de novembro de 2022</text:span><text:span text:style-name="T72">.<text:s/></text:span></text:p>
      <text:p text:style-name="P73"/>
      <text:p text:style-name="P74"/>
      <text:p text:style-name="P75"><text:s/></text:p>
      <text:p text:style-name="P76"/>
      <text:p text:style-name="P77"/>
      <text:p text:style-name="P78"/>
      <text:p text:style-name="P79">TIAGO HOLZMANN DA SILVA</text:p>
      <text:p text:style-name="P80"><text:span text:style-name="T81">Presidente</text:span><text:span text:style-name="T82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1-22T14:44:00Z</meta:creation-date>
    <dc:date>2022-11-22T14:44:00Z</dc:date>
    <meta:print-date>2022-09-28T1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70" meta:row-count="2" meta:non-whitespace-character-count="314"/>
  </office:meta>
</office:document-meta>
</file>