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65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Pré-formataçãoHTM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7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206/2022</text:p>
      <text:p text:style-name="P39"/>
      <text:p text:style-name="P40"><text:span text:style-name="T41">Em cumprimento a</text:span><text:span text:style-name="T42">o 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Esta convocação não enseja pagamento de ajuda de custo.</text:span><text:span text:style-name="T49"><text:s/></text:span></text:p></text:note-body></text:note></text:span><text:span text:style-name="T50"><text:s/></text:span><text:span text:style-name="T51">a</text:span><text:span text:style-name="T52"><text:s/></text:span><text:span text:style-name="T53">conselheira</text:span><text:span text:style-name="T54"><text:s/>do CAU/RS<text:s/></text:span><text:span text:style-name="T55">Andréa Larruscahim Hamilton Ilha</text:span><text:span text:style-name="T56"><text:s/></text:span><text:span text:style-name="T57">para a</text:span><text:span text:style-name="T58"><text:s/>seguinte atividade</text:span><text:span text:style-name="T59"><text:s/>da Trienal de Arquitetura e Urbanismo do Rio Grande do Sul:<text:s/></text:span></text:p>
      <text:p text:style-name="Normal"><text:span text:style-name="T60">Palestra ‘</text:span><text:span text:style-name="T61">Arquitetura para Todas as Pessoas com Stephanie Ribeiro</text:span><text:span text:style-name="T62">’</text:span><text:span text:style-name="T63"><text:s/></text:span></text:p>
      <text:p text:style-name="P64">Dia 18/11/2022 no Theatro São Pedro -<text:s/>Palco das 19:00 às 21:30</text:p>
      <text:p text:style-name="P65"/>
      <text:p text:style-name="P66"/>
      <text:p text:style-name="P67"><text:span text:style-name="T68"><text:s/></text:span></text:p>
      <text:p text:style-name="P69"/>
      <text:p text:style-name="P70"/>
      <text:p text:style-name="P71">TIAGO HOLZMANN DA SILVA</text:p>
      <text:p text:style-name="P72"><text:span text:style-name="T73">Presidente</text:span><text:span text:style-name="T74"><text:s/></text:span><text:span text:style-name="T75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/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5:00Z</meta:creation-date>
    <dc:date>2022-12-01T13:35:00Z</dc:date>
    <meta:print-date>2022-09-28T1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