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Ref.denotaderodapé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 fo:color="#000000"/>
    </style:style>
    <style:style style:name="T33" style:parent-style-name="Fonteparág.padrão" style:family="text">
      <style:text-properties style:font-name="Calibri" style:font-name-asian="Times New Roman" style:font-name-complex="Calibri" fo:color="#000000"/>
    </style:style>
    <style:style style:name="T34" style:parent-style-name="Fonteparág.padrão" style:family="text">
      <style:text-properties style:font-name="Calibri" style:font-name-asian="Times New Roman" style:font-name-complex="Calibri" fo:color="#000000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Hyperlink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Times New Roman"/>
    </style:style>
    <style:style style:name="P51" style:parent-style-name="Normal" style:family="paragraph">
      <style:paragraph-properties fo:text-align="justify" fo:line-height="150%"/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3<text:s/>de<text:s/>novembro<text:s/>de 2022.</text:p>
      <text:p text:style-name="P17"/>
      <text:p text:style-name="P18"/>
      <text:p text:style-name="P19">CONVOCAÇÃO CAU/RS nº<text:s/>207/2022</text:p>
      <text:p text:style-name="P20"/>
      <text:p text:style-name="P21"><text:span text:style-name="T22">Convoco a conselheira do CAU/RS<text:s/></text:span><text:span text:style-name="T23">Silvia<text:s/></text:span><text:span text:style-name="T24">Monteiro Barakat</text:span><text:span text:style-name="T25"><text:note text:note-class="footnote" text:id="_ftn0"><text:note-citation>1</text:note-citation><text:note-body><text:p text:style-name="Textodenotaderodapé"><text:span text:style-name="T26">Centro de Custos 1.02.01</text:span><text:span text:style-name="T27"><text:line-break/>Projeto: Manutenção das Atividades Operacionais da Comissão de Ética e Disciplina</text:span></text:p></text:note-body></text:note></text:span><text:span text:style-name="T28"><text:s/></text:span><text:span text:style-name="T29">para Audiência de<text:s/></text:span><text:span text:style-name="T30">Instrução,</text:span><text:span text:style-name="T31"><text:s/>referente ao Processo</text:span><text:span text:style-name="T32"><text:s/></text:span><text:span text:style-name="T33">nº 1.190.601/2020</text:span><text:span text:style-name="T34">,</text:span><text:span text:style-name="T35"><text:s/>a qual ocorrerá no dia<text:s/></text:span><text:span text:style-name="T36">30/11</text:span><text:span text:style-name="T37">/2022,<text:s/></text:span><text:span text:style-name="T38">quarta</text:span><text:span text:style-name="T39">-feira às 14h, online<text:s/></text:span><text:span text:style-name="T40">pela plataforma Microsoft Teams<text:s/></text:span><text:a xlink:href="http://bit.ly/3GGpiiH" office:target-frame-name="_top" xlink:show="replace"><text:span text:style-name="T41">http://bit.ly/3GGpiiH</text:span></text:a><text:span text:style-name="T42">.</text:span></text:p>
      <text:p text:style-name="P43"/>
      <text:p text:style-name="P44"/>
      <text:p text:style-name="P45"/>
      <text:p text:style-name="P46"/>
      <text:p text:style-name="P47"/>
      <text:p text:style-name="P48">TIAGO HOLZMANN DA SILVA</text:p>
      <text:p text:style-name="P49">Presidente<text:s/>do CAU/R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24T12:29:00Z</meta:creation-date>
    <dc:date>2022-11-24T12:29:00Z</dc:date>
    <meta:print-date>2022-11-23T1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