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Ref.denotaderodapé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 fo:color="#000000"/>
    </style:style>
    <style:style style:name="T42" style:parent-style-name="Fonteparág.padrão" style:family="text">
      <style:text-properties style:font-name="Calibri" style:font-name-asian="Times New Roman" style:font-name-complex="Calibri" fo:color="#000000"/>
    </style:style>
    <style:style style:name="T43" style:parent-style-name="Fonteparág.padrão" style:family="text">
      <style:text-properties style:font-name="Calibri" style:font-name-asian="Times New Roman" style:font-name-complex="Calibri" fo:color="#000000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Hyperlink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6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5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6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67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68" style:parent-style-name="Normal" style:family="paragraph">
      <style:paragraph-properties fo:text-align="justify" fo:line-height="150%"/>
      <style:text-properties style:font-name="Times New Roman"/>
    </style:style>
    <style:style style:name="P69" style:parent-style-name="Normal" style:family="paragraph">
      <style:paragraph-properties fo:text-align="justify" fo:line-height="150%"/>
      <style:text-properties style:font-name="Times New Roman"/>
    </style:style>
    <style:style style:name="P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23<text:s/>de<text:s/>novembro<text:s/>de 2022.</text:p>
      <text:p text:style-name="P17"/>
      <text:p text:style-name="P18"/>
      <text:p text:style-name="P19">CONVOCAÇÃO CAU/RS nº<text:s/>208/2022</text:p>
      <text:p text:style-name="P20"/>
      <text:p text:style-name="P21"/>
      <text:p text:style-name="P22"><text:span text:style-name="T23">Convoco<text:s/></text:span><text:span text:style-name="T24">a</text:span><text:span text:style-name="T25"><text:s/></text:span><text:span text:style-name="T26">conselheir</text:span><text:span text:style-name="T27">a</text:span><text:span text:style-name="T28"><text:s/>do CAU/RS<text:s/></text:span><text:span text:style-name="T29">Gislaine Vargas Saibro</text:span><text:span text:style-name="T30"><text:note text:note-class="footnote" text:id="_ftn0"><text:note-citation>1</text:note-citation><text:note-body><text:p text:style-name="Textodenotaderodapé"><text:span text:style-name="T31">Centro de Custos 1.02.01</text:span><text:span text:style-name="T32"><text:line-break/></text:span><text:span text:style-name="T33">Projeto:<text:s/></text:span><text:span text:style-name="T34">Manutenção das Atividades Operacionais da Comissão de Ética e Disciplina</text:span></text:p></text:note-body></text:note></text:span><text:span text:style-name="T35"><text:s/></text:span><text:span text:style-name="T36">pa</text:span><text:span text:style-name="T37">ra</text:span><text:span text:style-name="T38"><text:s/>Audiência de<text:s/></text:span><text:span text:style-name="T39">Instrução</text:span><text:span text:style-name="T40"><text:s/>referente ao<text:s/></text:span><text:span text:style-name="T41">Processo<text:s/></text:span><text:span text:style-name="T42">nº 1.040.898/2020</text:span><text:span text:style-name="T43">,</text:span><text:span text:style-name="T44"><text:s/></text:span><text:span text:style-name="T45">a qual ocorrerá no dia<text:s/></text:span><text:span text:style-name="T46">09</text:span><text:span text:style-name="T47">/</text:span><text:span text:style-name="T48">1</text:span><text:span text:style-name="T49">2</text:span><text:span text:style-name="T50">/2022</text:span><text:span text:style-name="T51">,<text:s/></text:span><text:span text:style-name="T52">sexta</text:span><text:span text:style-name="T53">-feira às<text:s/></text:span><text:span text:style-name="T54">9</text:span><text:span text:style-name="T55">h</text:span><text:span text:style-name="T56">, online</text:span><text:span text:style-name="T57"><text:s/>pela plataforma Microsoft<text:s/></text:span><text:span text:style-name="T58">Teams</text:span><text:span text:style-name="T59"><text:s/></text:span><text:a xlink:href="http://bit.ly/3gsWyPF" office:target-frame-name="_top" xlink:show="replace"><text:span text:style-name="T60">http://bit.ly/3gsWyPF</text:span></text:a></text:p>
      <text:p text:style-name="P61"/>
      <text:p text:style-name="P62"/>
      <text:p text:style-name="P63"/>
      <text:p text:style-name="P64"/>
      <text:p text:style-name="P65"/>
      <text:p text:style-name="P66">TIAGO HOLZMANN DA SILVA</text:p>
      <text:p text:style-name="P67">Presidente<text:s/>do CAU/RS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etícia de Ávila Ourique</dc:creator>
    <meta:creation-date>2022-11-24T12:30:00Z</meta:creation-date>
    <dc:date>2022-11-24T12:30:00Z</dc:date>
    <meta:print-date>2019-03-13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15" meta:row-count="2" meta:non-whitespace-character-count="351"/>
  </office:meta>
</office:document-meta>
</file>