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margin-bottom="0.0555in"/>
      <style:text-properties style:font-name="Calibri" style:font-name-complex="Calibri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2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Ref.denotaderodapé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 fo:color="#000000"/>
    </style:style>
    <style:style style:name="T43" style:parent-style-name="Fonteparág.padrão" style:family="text">
      <style:text-properties style:font-name="Calibri" style:font-name-asian="Times New Roman" style:font-name-complex="Calibri" fo:color="#000000"/>
    </style:style>
    <style:style style:name="T44" style:parent-style-name="Fonteparág.padrão" style:family="text">
      <style:text-properties style:font-name="Calibri" style:font-name-asian="Times New Roman" style:font-name-complex="Calibri" fo:color="#000000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Hyperlink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6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8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50%"/>
      <style:text-properties style:font-name="Times New Roman"/>
    </style:style>
    <style:style style:name="P70" style:parent-style-name="Normal" style:family="paragraph">
      <style:paragraph-properties fo:text-align="justify" fo:line-height="150%"/>
      <style:text-properties style:font-name="Times New Roman"/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17">Porto Alegre,<text:s/>23<text:s/>de<text:s/>novembro<text:s/>de 2022.</text:p>
      <text:p text:style-name="P18"/>
      <text:p text:style-name="P19"/>
      <text:p text:style-name="P20">CONVOCAÇÃO CAU/RS nº<text:s/>209/2022</text:p>
      <text:p text:style-name="P21"/>
      <text:p text:style-name="P22"/>
      <text:p text:style-name="P23"><text:span text:style-name="T24">Convoco<text:s/></text:span><text:span text:style-name="T25">a</text:span><text:span text:style-name="T26"><text:s/></text:span><text:span text:style-name="T27">conselheir</text:span><text:span text:style-name="T28">a</text:span><text:span text:style-name="T29"><text:s/>do CAU/RS<text:s/></text:span><text:span text:style-name="T30">Gislaine Vargas Saibro</text:span><text:span text:style-name="T31"><text:note text:note-class="footnote" text:id="_ftn0"><text:note-citation>1</text:note-citation><text:note-body><text:p text:style-name="Textodenotaderodapé"><text:span text:style-name="T32">Centro de Custos 1.02.01</text:span><text:span text:style-name="T33"><text:line-break/></text:span><text:span text:style-name="T34">Projeto:<text:s/></text:span><text:span text:style-name="T35">Manutenção das Atividades Operacionais da Comissão de Ética e Disciplina</text:span></text:p></text:note-body></text:note></text:span><text:span text:style-name="T36"><text:s/></text:span><text:span text:style-name="T37">pa</text:span><text:span text:style-name="T38">ra</text:span><text:span text:style-name="T39"><text:s/>Audiência de<text:s/></text:span><text:span text:style-name="T40">Instrução</text:span><text:span text:style-name="T41"><text:s/>referente ao<text:s/></text:span><text:span text:style-name="T42">Processo</text:span><text:span text:style-name="T43"><text:s/>nº 1.054.014/2020</text:span><text:span text:style-name="T44">,</text:span><text:span text:style-name="T45"><text:s/></text:span><text:span text:style-name="T46">a qual ocorrerá no dia<text:s/></text:span><text:span text:style-name="T47">16</text:span><text:span text:style-name="T48">/</text:span><text:span text:style-name="T49">1</text:span><text:span text:style-name="T50">2</text:span><text:span text:style-name="T51">/2022</text:span><text:span text:style-name="T52">,<text:s/></text:span><text:span text:style-name="T53">sexta</text:span><text:span text:style-name="T54">-feira às<text:s/></text:span><text:span text:style-name="T55">9</text:span><text:span text:style-name="T56">h</text:span><text:span text:style-name="T57">, online</text:span><text:span text:style-name="T58"><text:s/>pela plataforma Microsoft<text:s/></text:span><text:span text:style-name="T59">Teams</text:span><text:span text:style-name="T60"><text:s/></text:span><text:a xlink:href="http://bit.ly/3tUR4AA" office:target-frame-name="_top" xlink:show="replace"><text:span text:style-name="T61">http://bit.ly/3tUR4AA</text:span></text:a></text:p>
      <text:p text:style-name="P62"/>
      <text:p text:style-name="P63"/>
      <text:p text:style-name="P64"/>
      <text:p text:style-name="P65"/>
      <text:p text:style-name="P66"/>
      <text:p text:style-name="P67">TIAGO HOLZMANN DA SILVA</text:p>
      <text:p text:style-name="P68">Presidente<text:s/>do CAU/RS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11-24T12:31:00Z</meta:creation-date>
    <dc:date>2022-11-24T12:31:00Z</dc:date>
    <meta:print-date>2019-03-13T1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16" meta:row-count="2" meta:non-whitespace-character-count="352"/>
  </office:meta>
</office:document-meta>
</file>