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margin-bottom="0.0555in"/>
      <style:text-properties style:font-name="Calibri" style:font-name-complex="Calibri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1" style:parent-style-name="Ref.denotaderodapé" style:family="text">
      <style:text-properties style:font-name="Calibri" style:font-name-complex="Calibri" fo:font-weight="bold" style:font-weight-asian="bold"/>
    </style:style>
    <style:style style:name="T32" style:parent-style-name="Ref.denotaderodapé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asian="Times New Roman" style:font-name-complex="Calibri" fo:color="#000000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Hyperlink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17">Porto Alegre,<text:s/>23<text:s/>de<text:s/>novembro<text:s/>de 2022.</text:p>
      <text:p text:style-name="P18"/>
      <text:p text:style-name="P19"/>
      <text:p text:style-name="P20">CONVOCAÇÃO CAU/RS nº<text:s/>210/2022</text:p>
      <text:p text:style-name="P21"/>
      <text:p text:style-name="P22"/>
      <text:p text:style-name="P23"><text:span text:style-name="T24">Convoco<text:s/></text:span><text:span text:style-name="T25">a</text:span><text:span text:style-name="T26"><text:s/></text:span><text:span text:style-name="T27">conselheir</text:span><text:span text:style-name="T28">a</text:span><text:span text:style-name="T29"><text:s/>do CAU/RS<text:s/></text:span><text:span text:style-name="T30">Ingrid Louise de Souza Dahm</text:span><text:span text:style-name="T31"><text:s/></text:span><text:span text:style-name="T32"><text:note text:note-class="footnote" text:id="_ftn0"><text:note-citation>1</text:note-citation><text:note-body><text:p text:style-name="Textodenotaderodapé"><text:span text:style-name="T33">Centro de Custos 1.02.01</text:span><text:span text:style-name="T34"><text:line-break/></text:span><text:span text:style-name="T35">Projeto:<text:s/></text:span><text:span text:style-name="T36">Manutenção das Atividades Operacionais da Comissão de Ética e Disciplina</text:span></text:p></text:note-body></text:note></text:span><text:span text:style-name="T37"><text:s/></text:span><text:span text:style-name="T38">pa</text:span><text:span text:style-name="T39">ra</text:span><text:span text:style-name="T40"><text:s/>Audiência de<text:s/></text:span><text:span text:style-name="T41">Instrução</text:span><text:span text:style-name="T42"><text:s/>referente ao<text:s/></text:span><text:span text:style-name="T43">Processo</text:span><text:span text:style-name="T44"><text:s/>nº<text:s/></text:span><text:span text:style-name="T45">857.772/2019</text:span><text:span text:style-name="T46">,</text:span><text:span text:style-name="T47"><text:s/></text:span><text:span text:style-name="T48">a qual ocorrerá no dia<text:s/></text:span><text:span text:style-name="T49">16</text:span><text:span text:style-name="T50">/</text:span><text:span text:style-name="T51">1</text:span><text:span text:style-name="T52">2</text:span><text:span text:style-name="T53">/2022</text:span><text:span text:style-name="T54">,<text:s/></text:span><text:span text:style-name="T55">sexta</text:span><text:span text:style-name="T56">-feira às<text:s/></text:span><text:span text:style-name="T57">14</text:span><text:span text:style-name="T58">h</text:span><text:span text:style-name="T59">, online</text:span><text:span text:style-name="T60"><text:s/>pela plataforma Microsoft<text:s/></text:span><text:span text:style-name="T61">Teams</text:span><text:span text:style-name="T62"><text:s/></text:span><text:a xlink:href="http://bit.ly/3tRIcvm" office:target-frame-name="_top" xlink:show="replace"><text:span text:style-name="T63">http://bit.ly/3tRIcvm</text:span></text:a></text:p>
      <text:p text:style-name="P64"/>
      <text:p text:style-name="P65"/>
      <text:p text:style-name="P66"/>
      <text:p text:style-name="P67"/>
      <text:p text:style-name="P68">TIAGO HOLZMANN DA SILVA</text:p>
      <text:p text:style-name="P69">Presidente<text:s/>do CAU/R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24T12:31:00Z</meta:creation-date>
    <dc:date>2022-11-24T12:31:00Z</dc:date>
    <meta:print-date>2022-11-23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