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margin-bottom="0.0555in"/>
      <style:text-properties style:font-name="Calibri" style:font-name-complex="Calibri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2" style:parent-style-name="Ref.denotaderodapé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 fo:color="#000000"/>
    </style:style>
    <style:style style:name="T44" style:parent-style-name="Fonteparág.padrão" style:family="text">
      <style:text-properties style:font-name="Calibri" style:font-name-asian="Times New Roman" style:font-name-complex="Calibri" fo:color="#000000"/>
    </style:style>
    <style:style style:name="T45" style:parent-style-name="Fonteparág.padrão" style:family="text">
      <style:text-properties style:font-name="Calibri" style:font-name-asian="Times New Roman" style:font-name-complex="Calibri" fo:color="#000000"/>
    </style:style>
    <style:style style:name="T46" style:parent-style-name="Fonteparág.padrão" style:family="text">
      <style:text-properties style:font-name="Calibri" style:font-name-asian="Times New Roman" style:font-name-complex="Calibri" fo:color="#000000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Hyperlink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P71" style:parent-style-name="Normal" style:family="paragraph">
      <style:paragraph-properties fo:text-align="justify" fo:line-height="150%"/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17">Porto Alegre,<text:s/>23<text:s/>de<text:s/>novembro<text:s/>de 2022.</text:p>
      <text:p text:style-name="P18"/>
      <text:p text:style-name="P19"/>
      <text:p text:style-name="P20">CONVOCAÇÃO CAU/RS nº<text:s/>211/2022</text:p>
      <text:p text:style-name="P21"/>
      <text:p text:style-name="P22"/>
      <text:p text:style-name="P23"><text:span text:style-name="T24">Convoco<text:s/></text:span><text:span text:style-name="T25">a</text:span><text:span text:style-name="T26"><text:s/></text:span><text:span text:style-name="T27">conselheir</text:span><text:span text:style-name="T28">a</text:span><text:span text:style-name="T29"><text:s/>do CAU/RS<text:s/></text:span><text:span text:style-name="T30">Gislaine Vargas Saibro</text:span><text:span text:style-name="T31"><text:s/></text:span><text:span text:style-name="T32"><text:note text:note-class="footnote" text:id="_ftn0"><text:note-citation>1</text:note-citation><text:note-body><text:p text:style-name="Textodenotaderodapé"><text:span text:style-name="T33">Centro de Custos 1.02.01</text:span><text:span text:style-name="T34"><text:line-break/></text:span><text:span text:style-name="T35">Projeto:<text:s/></text:span><text:span text:style-name="T36">Manutenção das Atividades Operacionais da Comissão de Ética e Disciplina</text:span></text:p></text:note-body></text:note></text:span><text:span text:style-name="T37"><text:s/></text:span><text:span text:style-name="T38">pa</text:span><text:span text:style-name="T39">ra</text:span><text:span text:style-name="T40"><text:s/>Audiência de<text:s/></text:span><text:span text:style-name="T41">Instrução</text:span><text:span text:style-name="T42"><text:s/>referente ao<text:s/></text:span><text:span text:style-name="T43">Processo</text:span><text:span text:style-name="T44"><text:s/></text:span><text:span text:style-name="T45">nº 1.049.008/2020</text:span><text:span text:style-name="T46">,</text:span><text:span text:style-name="T47"><text:s/></text:span><text:span text:style-name="T48">a qual ocorrerá no dia<text:s/></text:span><text:span text:style-name="T49">01</text:span><text:span text:style-name="T50">/</text:span><text:span text:style-name="T51">03</text:span><text:span text:style-name="T52">/202</text:span><text:span text:style-name="T53">3</text:span><text:span text:style-name="T54">,<text:s/></text:span><text:span text:style-name="T55">quarta</text:span><text:span text:style-name="T56">-feira às<text:s/></text:span><text:span text:style-name="T57">09</text:span><text:span text:style-name="T58">h</text:span><text:span text:style-name="T59">, online</text:span><text:span text:style-name="T60"><text:s/>pela plataforma Microsoft<text:s/></text:span><text:span text:style-name="T61">Teams</text:span><text:span text:style-name="T62"><text:s/></text:span><text:a xlink:href="http://bit.ly/3Vl0NeR" office:target-frame-name="_top" xlink:show="replace"><text:span text:style-name="T63">http://bit.ly/3Vl0NeR</text:span></text:a></text:p>
      <text:p text:style-name="P64"/>
      <text:p text:style-name="P65"/>
      <text:p text:style-name="P66"/>
      <text:p text:style-name="P67"/>
      <text:p text:style-name="P68">TIAGO HOLZMANN DA SILVA</text:p>
      <text:p text:style-name="P69">Presidente<text:s/>do CAU/R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6:00Z</meta:creation-date>
    <dc:date>2022-12-01T13:36:00Z</dc:date>
    <meta:print-date>2022-11-23T1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8" meta:row-count="2" meta:non-whitespace-character-count="354"/>
  </office:meta>
</office:document-meta>
</file>