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Ref.denotaderodapé" style:family="text">
      <style:text-properties style:font-name="Calibri" style:font-name-complex="Calibri"/>
    </style:style>
    <style:style style:name="P50" style:parent-style-name="NormalWeb" style:family="paragraph">
      <style:paragraph-properties fo:margin-top="0in" fo:margin-bottom="0in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Ref.denotaderodapé" style:family="text">
      <style:text-properties style:font-name="Calibri" style:font-name-complex="Calibri"/>
    </style:style>
    <style:style style:name="T61" style:parent-style-name="Ref.denotaderodapé" style:family="text">
      <style:text-properties style:font-name="Calibri" style:font-name-complex="Calibri"/>
    </style:style>
    <style:style style:name="P62" style:parent-style-name="NormalWeb" style:family="paragraph">
      <style:paragraph-properties fo:margin-top="0in" fo:margin-bottom="0in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Times New Roman"/>
    </style:style>
    <style:style style:name="P82" style:parent-style-name="Normal" style:family="paragraph">
      <style:paragraph-properties fo:line-height="150%"/>
      <style:text-properties style:font-name="Times New Roman"/>
    </style:style>
    <style:style style:name="P8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4<text:s/>de<text:s/>novembro<text:s/>de 2022.</text:p>
      <text:p text:style-name="P26"/>
      <text:p text:style-name="P27"/>
      <text:p text:style-name="P28">CONVOCAÇÃO CAU/RS nº<text:s/>212/2022</text:p>
      <text:p text:style-name="P29"/>
      <text:p text:style-name="P30"><text:span text:style-name="T31">C</text:span><text:span text:style-name="T32">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5</text:span><text:span text:style-name="T37"><text:s/>Escr</text:span><text:span text:style-name="T38">itório Regional de Santa Maria</text:span></text:p></text:note-body></text:note></text:span><text:span text:style-name="T39"><text:s/></text:span><text:span text:style-name="T40">os</text:span><text:span text:style-name="T41"><text:s/>empregad</text:span><text:span text:style-name="T42">os</text:span><text:span text:style-name="T43"><text:s/></text:span><text:span text:style-name="T44">do CAU/RS</text:span><text:span text:style-name="T45">,</text:span><text:span text:style-name="T46"><text:s/>Brun</text:span><text:span text:style-name="T47">o</text:span><text:span text:style-name="T48"><text:s/>Scapin Andres</text:span><text:span text:style-name="T49"><text:note text:note-class="footnote" text:id="_ftn1"><text:note-citation>2</text:note-citation><text:note-body><text:p text:style-name="P50"><text:span text:style-name="T51"><text:s/></text:span><text:span text:style-name="T52">O funcionário<text:s/></text:span><text:span text:style-name="T53">Brun</text:span><text:span text:style-name="T54">o</text:span><text:span text:style-name="T55"><text:s/>Scapin Andres</text:span><text:span text:style-name="T56"><text:s/>receberá gratificação por atividade externa, portanto, não deverá receber diárias.</text:span></text:p></text:note-body></text:note></text:span><text:span text:style-name="T57">,<text:s/></text:span><text:span text:style-name="T58">Maria Antônia Santos de Souza</text:span><text:span text:style-name="T59"><text:s/>e Lauren Guerra Zanini</text:span><text:span text:style-name="T60"><text:s/></text:span><text:span text:style-name="T61"><text:note text:note-class="footnote" text:id="_ftn2"><text:note-citation>3</text:note-citation><text:note-body><text:p text:style-name="P62"><text:span text:style-name="T63"><text:s/></text:span><text:span text:style-name="T64">É necessária<text:s/></text:span><text:span text:style-name="T65">hospedagem, para todos os funcionários, na cidade de Porto Alegre, com check-in dia 12/12/2022 e check-out dia 13/12/2022.</text:span><text:span text:style-name="T66"><text:s/></text:span></text:p><text:p text:style-name="P67">Obs: Não é necessário providenciar passagens terrestres.</text:p></text:note-body></text:note></text:span><text:span text:style-name="T68"><text:s/></text:span><text:span text:style-name="T69">para<text:s/></text:span><text:span text:style-name="T70">o e</text:span><text:span text:style-name="T71">ncerramento do ano e treinamento das equipes dos escritórios regionais</text:span><text:span text:style-name="T72">,<text:s/></text:span><text:span text:style-name="T73">a ser realizado nos dias 12 e 13 de dezembro de 2022,<text:s/></text:span><text:span text:style-name="T74">na Sede do CAU/RS</text:span><text:span text:style-name="T75">.</text:span></text:p>
      <text:p text:style-name="P76"/>
      <text:p text:style-name="P77"/>
      <text:p text:style-name="P78"/>
      <text:p text:style-name="P79">TIAGO HOLZMANN DA SILVA</text:p>
      <text:p text:style-name="P80">Presidente do<text:s/>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7:00Z</meta:creation-date>
    <dc:date>2022-12-01T13:37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5" meta:row-count="2" meta:non-whitespace-character-count="326"/>
  </office:meta>
</office:document-meta>
</file>