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Ref.denotaderodapé" style:family="text">
      <style:text-properties style:font-name="Calibri" style:font-name-complex="Calibri"/>
    </style:style>
    <style:style style:name="P51" style:parent-style-name="NormalWeb" style:family="paragraph">
      <style:paragraph-properties fo:margin-top="0in" fo:margin-bottom="0in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Ref.denotaderodapé" style:family="text">
      <style:text-properties style:font-name="Calibri" style:font-name-complex="Calibri"/>
    </style:style>
    <style:style style:name="P61" style:parent-style-name="NormalWeb" style:family="paragraph">
      <style:paragraph-properties fo:margin-top="0in" fo:margin-bottom="0in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66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2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3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6" style:parent-style-name="Normal" style:family="paragraph">
      <style:paragraph-properties fo:text-align="center"/>
      <style:text-properties style:font-name="Calibri" style:font-name-complex="Calibri"/>
    </style:style>
    <style:style style:name="P77" style:parent-style-name="Normal" style:family="paragraph">
      <style:paragraph-properties fo:line-height="150%"/>
      <style:text-properties style:font-name="Times New Roman"/>
    </style:style>
    <style:style style:name="P78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4 de novembro<text:s/>de 2022.</text:p>
      <text:p text:style-name="P26"/>
      <text:p text:style-name="P27"/>
      <text:p text:style-name="P28">CONVOCAÇÃO CAU/RS nº<text:s/>213/2022</text:p>
      <text:p text:style-name="P29"/>
      <text:p text:style-name="P30"><text:span text:style-name="T31">C</text:span><text:span text:style-name="T32">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</text:span><text:span text:style-name="T37">7</text:span><text:span text:style-name="T38"><text:s/></text:span><text:span text:style-name="T39">Escritório Regional de Passo Fundo</text:span></text:p></text:note-body></text:note></text:span><text:span text:style-name="T40"><text:s/></text:span><text:span text:style-name="T41">o</text:span><text:span text:style-name="T42">s</text:span><text:span text:style-name="T43"><text:s/>empregad</text:span><text:span text:style-name="T44">o</text:span><text:span text:style-name="T45">s</text:span><text:span text:style-name="T46"><text:s/></text:span><text:span text:style-name="T47">do CAU/RS</text:span><text:span text:style-name="T48"><text:s/></text:span><text:span text:style-name="T49">Pedro Henrique Garcez Deon</text:span><text:span text:style-name="T50"><text:note text:note-class="footnote" text:id="_ftn1"><text:note-citation>2</text:note-citation><text:note-body><text:p text:style-name="P51"><text:span text:style-name="T52"><text:s/>O funcionário</text:span><text:span text:style-name="T53"><text:s/></text:span><text:span text:style-name="T54">Pedro Henrique Garcez Deon<text:s/></text:span><text:span text:style-name="T55">receberá gratificação por atividade externa, portanto, não deverá receber diárias.</text:span></text:p></text:note-body></text:note></text:span><text:span text:style-name="T56">,<text:s/></text:span><text:span text:style-name="T57">Ana Carolina Fiorini Nepomuceno</text:span><text:span text:style-name="T58"><text:s/>e<text:s/></text:span><text:span text:style-name="T59">Gustavo Meneguzzi da Silva</text:span><text:span text:style-name="T60"><text:note text:note-class="footnote" text:id="_ftn2"><text:note-citation>3</text:note-citation><text:note-body><text:p text:style-name="P61"><text:span text:style-name="T62">É necessária hospedagem, p</text:span><text:span text:style-name="T63">ara todos os funcionários</text:span><text:span text:style-name="T64">, n</text:span><text:span text:style-name="T65">a cidade de Porto Alegre, com check-in dia 12/12/2022 e check-out dia 13/12/2022.</text:span></text:p><text:p text:style-name="P66">OBS: Não será necessário providenciar passagens terrestres.</text:p></text:note-body></text:note></text:span><text:span text:style-name="T67"><text:s/></text:span><text:span text:style-name="T68">para<text:s/></text:span><text:span text:style-name="T69">o e</text:span><text:span text:style-name="T70">ncerramento do ano e treinamento das equipes dos escritórios regionais</text:span><text:span text:style-name="T71">, a ser realizado nos dias 12 e 13 de dezembro de 2022, na Sede do CAU/RS.</text:span></text:p>
      <text:p text:style-name="P72"/>
      <text:p text:style-name="P73"/>
      <text:p text:style-name="P74"/>
      <text:p text:style-name="P75">TIAGO HOLZMANN DA SILVA</text:p>
      <text:p text:style-name="P76">Presidente do CAU/RS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12-01T13:37:00Z</meta:creation-date>
    <dc:date>2022-12-01T13:37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397" meta:row-count="2" meta:non-whitespace-character-count="336"/>
  </office:meta>
</office:document-meta>
</file>