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Default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Ref.denotaderodapé" style:family="text">
      <style:text-properties style:font-name="Calibri" style:font-name-complex="Calibri"/>
    </style:style>
    <style:style style:name="P61" style:parent-style-name="Normal" style:family="paragraph">
      <style:paragraph-properties style:text-autospace="none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6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66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67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70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4<text:s/>de<text:s/>novembro<text:s/>de 2022.</text:p>
      <text:p text:style-name="P26"/>
      <text:p text:style-name="P27"/>
      <text:p text:style-name="P28">CONVOCAÇÃO CAU/RS nº214/2022</text:p>
      <text:p text:style-name="P29"/>
      <text:p text:style-name="P30"><text:span text:style-name="T31">C</text:span><text:span text:style-name="T32">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6 -</text:span><text:span text:style-name="T37"><text:s/>Escritório regional de Pelotas.</text:span><text:span text:style-name="T38"><text:line-break/></text:span><text:span text:style-name="T39">2</text:span><text:span text:style-name="T40"><text:s/>A funcionária<text:s/></text:span><text:span text:style-name="T41">Suelen Almeida Moraes<text:s/></text:span><text:span text:style-name="T42">recebe gratificação por atividade externa, portanto, não deverá receber diárias.</text:span></text:p></text:note-body></text:note></text:span><text:span text:style-name="T43"><text:s/></text:span><text:span text:style-name="T44">os</text:span><text:span text:style-name="T45"><text:s/>empregad</text:span><text:span text:style-name="T46">o</text:span><text:span text:style-name="T47">s</text:span><text:span text:style-name="T48"><text:s/></text:span><text:span text:style-name="T49">do CAU/RS</text:span><text:span text:style-name="T50">,</text:span><text:span text:style-name="T51"><text:s/></text:span><text:span text:style-name="T52">Suelen Almeida Moraes</text:span><text:span text:style-name="T53"><text:note text:note-class="footnote" text:id="_ftn1"><text:note-citation>2</text:note-citation><text:note-body/></text:note></text:span><text:span text:style-name="T54">,</text:span><text:span text:style-name="T55"><text:s/></text:span><text:span text:style-name="T56">Letícia</text:span><text:span text:style-name="T57"><text:s/></text:span><text:span text:style-name="T58">Cazorla Karpinski</text:span><text:span text:style-name="T59"><text:s/>e Renan Carmo Vieira</text:span><text:span text:style-name="T60"><text:note text:note-class="footnote" text:id="_ftn2"><text:note-citation>3</text:note-citation><text:note-body><text:p text:style-name="P61"><text:span text:style-name="T62"><text:s/></text:span><text:span text:style-name="T63">É necessária a h</text:span><text:span text:style-name="T64">ospedagem para a funcionária Suelen e para o funcionário Renan na cidade de Porto Alegre, com check-in dia</text:span><text:span text:style-name="T65"><text:s/></text:span><text:span text:style-name="T66">12/12/</text:span><text:span text:style-name="T67">2022 e check-out dia 13/12/2022.</text:span></text:p><text:p text:style-name="P68"><text:span text:style-name="T69">Obs:</text:span><text:s/><text:span text:style-name="T70">A funcionária Letícia irá se hospedar por conta própria.</text:span></text:p></text:note-body></text:note></text:span><text:span text:style-name="T71">,<text:s/></text:span><text:span text:style-name="T72">para<text:s/></text:span><text:span text:style-name="T73">o e</text:span><text:span text:style-name="T74">ncerramento do ano e treinamento das equipes dos escritórios regionais</text:span><text:span text:style-name="T75">, a ser realizado nos dias 12 e 13 de dezembro de 2022, na Sede do CAU/RS.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8:00Z</meta:creation-date>
    <dc:date>2022-12-01T13:38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