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Ref.denotaderodapé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69" style:parent-style-name="Textodenotaderodapé" style:family="paragraph">
      <style:text-properties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4<text:s/>de<text:s/>novembro<text:s/>de 2022.</text:p>
      <text:p text:style-name="P26"/>
      <text:p text:style-name="P27"/>
      <text:p text:style-name="P28">CONVOCAÇÃO CAU/RS nº215/2022</text:p>
      <text:p text:style-name="P29"/>
      <text:p text:style-name="P30"><text:span text:style-name="T31">C</text:span><text:span text:style-name="T32">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2</text:span><text:span text:style-name="T45"><text:s/>A funcionária Laura Rita recebe gratificação por atividade externa, portanto, não deverá receber diárias.</text:span></text:p></text:note-body></text:note></text:span><text:span text:style-name="T46"><text:s/></text:span><text:span text:style-name="T47">o</text:span><text:span text:style-name="T48">s</text:span><text:span text:style-name="T49"><text:s/>(as)</text:span><text:span text:style-name="T50"><text:s/>empregad</text:span><text:span text:style-name="T51">o</text:span><text:span text:style-name="T52">s</text:span><text:span text:style-name="T53"><text:s/>(as)</text:span><text:span text:style-name="T54"><text:s/></text:span><text:span text:style-name="T55">do CAU/RS</text:span><text:span text:style-name="T56">,</text:span><text:span text:style-name="T57"><text:s/></text:span><text:span text:style-name="T58">Laura Rita</text:span><text:span text:style-name="T59"><text:s/></text:span><text:span text:style-name="T60">Rui</text:span><text:span text:style-name="T61"><text:note text:note-class="footnote" text:id="_ftn1"><text:note-citation>2</text:note-citation><text:note-body/></text:note></text:span><text:span text:style-name="T62">,<text:s/></text:span><text:span text:style-name="T63">Rochelle Quaresma Torres</text:span><text:span text:style-name="T64"><text:s/>e<text:s/></text:span><text:span text:style-name="T65">Alessandro Debiasi</text:span><text:span text:style-name="T66"><text:note text:note-class="footnote" text:id="_ftn2"><text:note-citation>3</text:note-citation><text:note-body><text:p text:style-name="Textodenotaderodapé"><text:span text:style-name="T67"><text:s/></text:span><text:span text:style-name="T68">Hospedagem para o funcionário Alessandro na cidade de Porto Alegre, com check-in dia 12/12/2022 e check-out dia 13/12/2022.</text:span></text:p><text:p text:style-name="P69">Obs: As funcionárias Rochelle e Laura irão se hospedar por conta própria. Não há necessidade de providenciar passagens terrestres.</text:p></text:note-body></text:note></text:span><text:span text:style-name="T70"><text:s/></text:span><text:span text:style-name="T71">para<text:s/></text:span><text:span text:style-name="T72">o e</text:span><text:span text:style-name="T73">ncerramento do ano e treinamento das equipes dos escritórios regionais</text:span><text:span text:style-name="T74">, a ser realizado nos dias 12 e 13 de dezembro de 2022, na Sede do CAU/RS.</text:span></text:p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8:00Z</meta:creation-date>
    <dc:date>2022-12-01T13:38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1" meta:row-count="2" meta:non-whitespace-character-count="323"/>
  </office:meta>
</office:document-meta>
</file>