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/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asian="Times New Roman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Pré-formataçãoHTM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1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2" style:parent-style-name="Textodenotaderodapé" style:family="paragraph">
      <style:paragraph-properties fo:text-align="justify"/>
    </style:style>
    <style:style style:name="T4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53" style:parent-style-name="Textodenotaderodapé" style:family="paragraph">
      <style:paragraph-properties fo:text-align="justify"/>
    </style:style>
    <style:style style:name="T54" style:parent-style-name="Ref.denotaderodapé" style:family="text">
      <style:text-properties style:font-name="Calibri" style:font-name-asian="Times New Roman" style:font-name-complex="Calibri" fo:font-size="9pt" style:font-size-asian="9pt" style:font-size-complex="9pt"/>
    </style:style>
    <style:style style:name="T55" style:parent-style-name="Fonteparág.padrão" style:family="text">
      <style:text-properties fo:font-size="9pt" style:font-size-asian="9pt" style:font-size-complex="9pt"/>
    </style:style>
    <style:style style:name="T56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3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8" style:parent-style-name="Ref.denotaderodapé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79" style:parent-style-name="Textodenotaderodapé" style:family="paragraph">
      <style:paragraph-properties fo:text-align="justify"/>
    </style:style>
    <style:style style:name="T80" style:parent-style-name="Ref.denotaderodapé" style:family="text">
      <style:text-properties style:font-name="Calibri" style:font-name-asian="Times New Roman" style:font-name-complex="Calibri" fo:font-size="9pt" style:font-size-asian="9pt" style:font-size-complex="9pt"/>
    </style:style>
    <style:style style:name="T81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82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83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84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85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8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4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9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0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0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0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0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0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0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0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0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108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109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110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1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5" style:parent-style-name="Normal" style:family="paragraph">
      <style:paragraph-properties fo:text-align="center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28</text:span><text:span text:style-name="T28"><text:s/>de<text:s/></text:span><text:span text:style-name="T29">novembr</text:span><text:span text:style-name="T30">o</text:span><text:span text:style-name="T31"><text:s/></text:span><text:span text:style-name="T32">de 202</text:span><text:span text:style-name="T33">2</text:span><text:span text:style-name="T34">.</text:span></text:p>
      <text:p text:style-name="P35"/>
      <text:p text:style-name="P36"/>
      <text:p text:style-name="P37">CONVOCAÇÃO CAU/RS nº<text:s/>216/2022</text:p>
      <text:p text:style-name="P38"/>
      <text:p text:style-name="P39"><text:span text:style-name="T40">Convoco</text:span><text:span text:style-name="T41"><text:note text:note-class="footnote" text:id="_ftn0"><text:note-citation>1</text:note-citation><text:note-body><text:p text:style-name="P42"><text:span text:style-name="T43"><text:s/></text:span><text:span text:style-name="T44">Centro de custos:</text:span><text:span text:style-name="T45"><text:s/></text:span><text:span text:style-name="T46">4.14.10</text:span><text:span text:style-name="T47"><text:s/></text:span><text:span text:style-name="T48">-</text:span><text:span text:style-name="T49"><text:s/></text:span><text:span text:style-name="T50">participação em eventos</text:span><text:span text:style-name="T51">.</text:span><text:span text:style-name="T52"><text:s/></text:span></text:p><text:p text:style-name="P53"><text:span text:style-name="T54">2</text:span><text:span text:style-name="T55"><text:s/></text:span><text:span text:style-name="T56">É necessária a compra de passagem aérea.</text:span><text:span text:style-name="T57"><text:s/></text:span><text:span text:style-name="T58">De ida no turno da manhã do dia 09/12/2022<text:s/></text:span><text:span text:style-name="T59">e d<text:s/></text:span><text:span text:style-name="T60">e volta no turno da tarde</text:span><text:span text:style-name="T61"><text:s/>do dia 10/12/202. A funcionária<text:s/></text:span><text:span text:style-name="T62">deverá receber tarifa de embarque e desembarque. É ne</text:span><text:span text:style-name="T63">cessária a compra de hospedagem n</text:span><text:span text:style-name="T64">a cidade Brasília com check-in dia 09/12/2022 e check-out dia 10/12/2022</text:span><text:span text:style-name="T65">.<text:s/></text:span></text:p></text:note-body></text:note></text:span><text:span text:style-name="T66"><text:s/></text:span><text:span text:style-name="T67">a</text:span><text:span text:style-name="T68"><text:s/>funcionári</text:span><text:span text:style-name="T69">a</text:span><text:span text:style-name="T70"><text:s/></text:span><text:span text:style-name="T71">do CAU/RS<text:s/></text:span><text:span text:style-name="T72">Marina Leivas Proto</text:span><text:span text:style-name="T73"><text:note text:note-class="footnote" text:id="_ftn1"><text:note-citation>2</text:note-citation><text:note-body/></text:note></text:span><text:span text:style-name="T74"><text:s/></text:span><text:span text:style-name="T75">e a conselheira do CAU/RS</text:span><text:span text:style-name="T76"><text:s/></text:span><text:span text:style-name="T77">Márcia Elizabeth Martins</text:span><text:span text:style-name="T78"><text:note text:note-class="footnote" text:id="_ftn2"><text:note-citation>3</text:note-citation><text:note-body><text:p text:style-name="P79"><text:span text:style-name="T80"><text:s/></text:span><text:span text:style-name="T81">É necessária a compra de passagem aérea.</text:span><text:span text:style-name="T82"><text:s/></text:span><text:span text:style-name="T83">De ida no turno da manhã do dia 09/12/2022 (Chegar em Brasília ainda pela manhã). De volta no turno da tarde</text:span><text:span text:style-name="T84"><text:s/></text:span><text:span text:style-name="T85">do dia 10/12/2022.</text:span></text:p></text:note-body></text:note></text:span><text:span text:style-name="T86"><text:s/></text:span><text:span text:style-name="T87">para<text:s/></text:span><text:span text:style-name="T88">participar</text:span><text:span text:style-name="T89">em</text:span><text:span text:style-name="T90"><text:s/></text:span><text:span text:style-name="T91">d</text:span><text:span text:style-name="T92">o</text:span><text:span text:style-name="T93"><text:s/></text:span><text:span text:style-name="T94">‘</text:span><text:span text:style-name="T95">IV Encontro Nacional de Coordenadores de CEF</text:span><text:span text:style-name="T96">’</text:span><text:span text:style-name="T97"><text:s/></text:span><text:span text:style-name="T98">a ser realizado<text:s/></text:span><text:span text:style-name="T99">em<text:s/></text:span><text:span text:style-name="T100">Brasília<text:s/></text:span><text:span text:style-name="T101">dia<text:s/></text:span><text:span text:style-name="T102">09/12/2022 (14h às 19h) e<text:s/></text:span><text:span text:style-name="T103">dia<text:s/></text:span><text:span text:style-name="T104">10/12/2022 (9h às</text:span><text:span text:style-name="T105"><text:s/></text:span><text:span text:style-name="T106">13h)</text:span><text:span text:style-name="T107">.</text:span></text:p>
      <text:p text:style-name="P108"/>
      <text:p text:style-name="P109"><text:s/></text:p>
      <text:p text:style-name="P110"/>
      <text:p text:style-name="P111"/>
      <text:p text:style-name="P112"/>
      <text:p text:style-name="P113"/>
      <text:p text:style-name="P114">TIAGO HOLZMANN DA SILVA</text:p>
      <text:p text:style-name="P115"><text:span text:style-name="T116">Presidente</text:span><text:span text:style-name="T117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/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12-01T13:39:00Z</meta:creation-date>
    <dc:date>2022-12-01T13:39:00Z</dc:date>
    <meta:print-date>2022-11-17T1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82" meta:row-count="2" meta:non-whitespace-character-count="324"/>
  </office:meta>
</office:document-meta>
</file>