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35" style:parent-style-name="NormalWeb" style:family="paragraph">
      <style:paragraph-properties fo:margin-top="0in" fo:margin-bottom="0in"/>
    </style:style>
    <style:style style:name="T3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1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82" style:parent-style-name="NormalWeb" style:family="paragraph">
      <style:paragraph-properties fo:margin-top="0in" fo:margin-bottom="0in"/>
    </style:style>
    <style:style style:name="T8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92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3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94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9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02 de dezembro<text:s/>de 2022.</text:p>
      <text:p text:style-name="P26"/>
      <text:p text:style-name="P27"/>
      <text:p text:style-name="P28">CONVOCAÇÃO CAU/RS nº<text:s/>217/2022</text:p>
      <text:p text:style-name="P29"/>
      <text:p text:style-name="P30"><text:span text:style-name="T31">Em cumprimento ao disposto no art. 151, inciso XXVII, do Regimento Interno do CAU/RS, de 19 de junho de 2020</text:span><text:span text:style-name="T32">, co</text:span><text:span text:style-name="T33">nvoco</text:span><text:span text:style-name="T34"><text:note text:note-class="footnote" text:id="_ftn0"><text:note-citation>1</text:note-citation><text:note-body><text:p text:style-name="P35"><text:span text:style-name="T36"><text:s/></text:span><text:span text:style-name="T37">Disponibilidade orçamentária em relação<text:s/></text:span><text:span text:style-name="T38">ao Plano de Ação 2022 do CAU/RS</text:span><text:span text:style-name="T39"><text:line-break/></text:span><text:span text:style-name="T40">Centro de Custos<text:s/></text:span><text:span text:style-name="T41">4.14.10</text:span><text:span text:style-name="T42"><text:s/>-<text:s/></text:span><text:span text:style-name="T43">Projeto:<text:s/></text:span><text:span text:style-name="T44">Participação em eventos</text:span><text:span text:style-name="T45">.</text:span></text:p></text:note-body></text:note></text:span><text:span text:style-name="T46"><text:s/></text:span><text:span text:style-name="T47">o</text:span><text:span text:style-name="T48">s(as)</text:span><text:span text:style-name="T49"><text:s/>conselheiro</text:span><text:span text:style-name="T50">s(as) titulares membros(as) do Conselho Diretor e da Comissão de Exercício Profissional</text:span><text:span text:style-name="T51"><text:s/></text:span><text:span text:style-name="T52">–<text:s/></text:span><text:span text:style-name="T53">Andréa Larruscahim Hamilton Ilha</text:span><text:span text:style-name="T54">,<text:s/></text:span><text:span text:style-name="T55">Rodrigo Spinelli</text:span><text:span text:style-name="T56">,<text:s/></text:span><text:span text:style-name="T57">Carlos Eduardo Mesquita Pedone</text:span><text:span text:style-name="T58">,<text:s/></text:span><text:span text:style-name="T59">Fausto Henrique Steffen</text:span><text:span text:style-name="T60">,<text:s/></text:span><text:span text:style-name="T61">Evelise Jaime de Menezes</text:span><text:span text:style-name="T62">,<text:s/></text:span><text:span text:style-name="T63">Fábio Müller</text:span><text:span text:style-name="T64">,</text:span><text:span text:style-name="T65"><text:s/></text:span><text:span text:style-name="T66">Pedro Xavier de Araújo</text:span><text:span text:style-name="T67">,<text:s/></text:span><text:span text:style-name="T68"><text:s/></text:span><text:span text:style-name="T69">Deise Flores Santos</text:span><text:span text:style-name="T70"><text:s/></text:span><text:span text:style-name="T71">e<text:s/></text:span><text:span text:style-name="T72">Rafael A</text:span><text:span text:style-name="T73">rtico</text:span><text:span text:style-name="T74"><text:s/></text:span><text:span text:style-name="T75">para<text:s/></text:span><text:span text:style-name="T76">participar<text:s/></text:span><text:span text:style-name="T77">do Treinamento de Apoio Institucional dos Escritórios Regionais</text:span><text:span text:style-name="T78">, no<text:s/></text:span><text:span text:style-name="T79">dia</text:span><text:span text:style-name="T80"><text:s/>13 de dezembro de 2022</text:span><text:span text:style-name="T81"><text:note text:note-class="footnote" text:id="_ftn1"><text:note-citation>2</text:note-citation><text:note-body><text:p text:style-name="P82"><text:span text:style-name="T83"><text:s/></text:span><text:span text:style-name="T84">P</text:span><text:span text:style-name="T85">ara o pagamento de diárias e demais despesas deverá ser considerada a eventual participação na Reunião Plenária</text:span><text:span text:style-name="T86">, a ocorrer no dia anterior – 12/12/2022.</text:span></text:p></text:note-body></text:note></text:span><text:span text:style-name="T87">, das 9h às 13h, na cobertura do Edifício<text:s/></text:span><text:span text:style-name="T88">La Défense</text:span><text:span text:style-name="T89"><text:s/>na Rua Dona Laura, 320,<text:s/></text:span><text:span text:style-name="T90">na cidade de<text:s/></text:span><text:span text:style-name="T91">Porto Alegre/RS.</text:span></text:p>
      <text:p text:style-name="P92"/>
      <text:p text:style-name="P93"/>
      <text:p text:style-name="P94"/>
      <text:p text:style-name="P95"/>
      <text:p text:style-name="P96">TIAGO HOLZMANN DA SILVA</text:p>
      <text:p text:style-name="P97"><text:span text:style-name="T9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2-13T21:25:00Z</meta:creation-date>
    <dc:date>2022-12-13T21:25:00Z</dc:date>
    <meta:print-date>2022-12-05T15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774" meta:row-count="5" meta:non-whitespace-character-count="654"/>
  </office:meta>
</office:document-meta>
</file>