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asian="Times New Roman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P32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3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4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Pré-formataçãoHTML" style:family="paragraph">
      <style:paragraph-properties fo:text-align="justify"/>
    </style:style>
    <style:style style:name="T3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1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2" style:parent-style-name="Textodenotaderodapé" style:family="paragraph">
      <style:paragraph-properties fo:text-align="justify"/>
    </style:style>
    <style:style style:name="T4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1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62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63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64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65" style:parent-style-name="Pré-formataçãoHTM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6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6 de dezembro</text:span><text:span text:style-name="T28"><text:s/></text:span><text:span text:style-name="T29">de 202</text:span><text:span text:style-name="T30">2</text:span><text:span text:style-name="T31">.</text:span></text:p>
      <text:p text:style-name="P32"/>
      <text:p text:style-name="P33"/>
      <text:p text:style-name="P34">CONVOCAÇÃO CAU/RS nº<text:s/>218/2022</text:p>
      <text:p text:style-name="P35"/>
      <text:p text:style-name="P36"><text:span text:style-name="T37">Em cumprimento ao</text:span><text:span text:style-name="T38"><text:s/>disposto no art. 151, inciso XV</text:span><text:span text:style-name="T39">, do Regimento Interno do CAU/RS, de 19 de junho de 2020, conv</text:span><text:span text:style-name="T40">oco</text:span><text:span text:style-name="T41"><text:note text:note-class="footnote" text:id="_ftn0"><text:note-citation>1</text:note-citation><text:note-body><text:p text:style-name="P42"><text:span text:style-name="T43"><text:s/></text:span><text:span text:style-name="T44">Centro de custos:</text:span><text:span text:style-name="T45"><text:s/></text:span><text:span text:style-name="T46">4.14.11 - Projeto Especial Trienal</text:span><text:span text:style-name="T47">.</text:span><text:span text:style-name="T48"><text:s/></text:span></text:p></text:note-body></text:note></text:span><text:span text:style-name="T49"><text:s/></text:span><text:span text:style-name="T50">a</text:span><text:span text:style-name="T51"><text:s/></text:span><text:span text:style-name="T52">conselheira</text:span><text:span text:style-name="T53"><text:s/>do CAU/RS<text:s/></text:span><text:span text:style-name="T54">Márcia Elizabeth Martins</text:span><text:span text:style-name="T55"><text:s/></text:span><text:span text:style-name="T56">para realizar a abertura da<text:s/></text:span><text:span text:style-name="T57">Palestra “O Traço de Niemeyer”</text:span><text:span text:style-name="T58">, ministrada pelo Arquiteto e Urbanista Paulo Sérgio Niemeyer, em programação vinculada à Exposição<text:s/></text:span><text:span text:style-name="T59">“À Frente do Tempo”</text:span><text:span text:style-name="T60">:</text:span></text:p>
      <text:p text:style-name="P61"/>
      <text:p text:style-name="P62">Dia<text:s/>6/12/2022<text:s/>(terça-feira), às 19h30,<text:s/>na<text:s/>AMRIGS<text:s/>–<text:s/>Av. Ipiranga, 5311, Porto Alegre / RS</text:p>
      <text:p text:style-name="P63"/>
      <text:p text:style-name="P64"><text:s/></text:p>
      <text:p text:style-name="P65"/>
      <text:p text:style-name="P66"/>
      <text:p text:style-name="P67"/>
      <text:p text:style-name="P68">TIAGO HOLZMANN DA SILVA</text:p>
      <text:p text:style-name="P69"><text:span text:style-name="T70">Presidente</text:span><text:span text:style-name="T71"><text:s/></text:span><text:span text:style-name="T72">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eventlistinfostyle__listoption-sc-1wzh7l6-4" style:display-name="eventlistinfostyle__listoption-sc-1wzh7l6-4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2-13T21:26:00Z</meta:creation-date>
    <dc:date>2022-12-13T21:26:00Z</dc:date>
    <meta:print-date>2022-12-06T14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53" meta:row-count="3" meta:non-whitespace-character-count="468"/>
  </office:meta>
</office:document-meta>
</file>