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7<text:s/>de dezembro<text:s/>de 2022.</text:p>
      <text:p text:style-name="P26"/>
      <text:p text:style-name="P27"/>
      <text:p text:style-name="P28">CONVOCAÇÃO CAU/RS nº<text:s/>21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s/>-<text:s/></text:span><text:span text:style-name="T43">Projeto:<text:s/></text:span><text:span text:style-name="T44">Participação em eventos</text:span><text:span text:style-name="T45">.</text:span></text:p></text:note-body></text:note></text:span><text:span text:style-name="T46"><text:s/></text:span><text:span text:style-name="T47">o</text:span><text:span text:style-name="T48"><text:s/>coordenador do Colegiado das<text:s/></text:span><text:span text:style-name="T49">Entidades de Arquitetura e Urbanismo</text:span><text:span text:style-name="T50"><text:s/>do Rio Grande do Sul (CEAU-CAU/RS),<text:s/></text:span><text:span text:style-name="T51">Rafael Pavan dos Passos</text:span><text:span text:style-name="T52">,<text:s/></text:span><text:span text:style-name="T53">para<text:s/></text:span><text:span text:style-name="T54">participar<text:s/></text:span><text:span text:style-name="T55">do<text:s/></text:span><text:span text:style-name="T56">Seminário Nacional “Futuros Sustentáveis – Não Deixe</text:span><text:span text:style-name="T57"><text:s/></text:span><text:span text:style-name="T58">Ninguém Para Trás”, a realizar-se no Rio de Janeiro/RJ</text:span><text:span text:style-name="T59">,</text:span><text:span text:style-name="T60"><text:s/>no dia 13 de dezembro de 2022</text:span><text:span text:style-name="T61">.</text:span></text:p>
      <text:p text:style-name="P62"/>
      <text:p text:style-name="P63">Local: Auditório do Prédio da Sede do CAU/RJ<text:s/>(Av. República do Chile, 230 - Centro)</text:p>
      <text:p text:style-name="P64">Horário: 9h às 14h</text:p>
      <text:p text:style-name="P65"/>
      <text:p text:style-name="P66"/>
      <text:p text:style-name="P67">TIAGO HOLZMANN DA SILVA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2-20T18:21:00Z</meta:creation-date>
    <dc:date>2022-12-20T18:21:00Z</dc:date>
    <meta:print-date>2022-12-07T1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27" meta:row-count="4" meta:non-whitespace-character-count="530"/>
  </office:meta>
</office:document-meta>
</file>