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5" style:parent-style-name="Textodenotaderodapé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4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4</text:span><text:span text:style-name="T28"><text:s/>de<text:s/></text:span><text:span text:style-name="T29">dezem</text:span><text:span text:style-name="T30">bro</text:span><text:span text:style-name="T31"><text:s/></text:span><text:span text:style-name="T32">de 202</text:span><text:span text:style-name="T33">2</text:span><text:span text:style-name="T34">.</text:span></text:p>
      <text:p text:style-name="P35"/>
      <text:p text:style-name="P36"/>
      <text:p text:style-name="P37">CONVOCAÇÃO CAU/RS nº<text:s/>220/2022</text:p>
      <text:p text:style-name="P38"/>
      <text:p text:style-name="P39"><text:span text:style-name="T40">Em cumprimento ao disposto no art. 151, inciso XXVII, do Regimento Interno do CAU/RS, de 19 de junho de 2020</text:span><text:span text:style-name="T41">,</text:span><text:span text:style-name="T42"><text:s/>c</text:span><text:span text:style-name="T43">onvoco</text:span><text:span text:style-name="T44"><text:note text:note-class="footnote" text:id="_ftn0"><text:note-citation>1</text:note-citation><text:note-body><text:p text:style-name="P45"><text:span text:style-name="T46"><text:s/></text:span><text:span text:style-name="T47">Centro de custos:</text:span><text:span text:style-name="T48"><text:s/></text:span><text:span text:style-name="T49">4.03.10</text:span><text:span text:style-name="T50">.</text:span><text:span text:style-name="T51"><text:s/></text:span></text:p></text:note-body></text:note></text:span><text:span text:style-name="T52"><text:s/></text:span><text:span text:style-name="T53">os conselheiro(a)s</text:span><text:span text:style-name="T54"><text:s/></text:span><text:span text:style-name="T55">do CAU/RS</text:span><text:span text:style-name="T56">:</text:span><text:span text:style-name="T57"><text:s/></text:span><text:span text:style-name="T58">A</text:span><text:span text:style-name="T59">ndréa Larruscahim Hamilton Ilha, E</text:span><text:span text:style-name="T60">velise</text:span><text:span text:style-name="T61"><text:s/>Jaime de Menezes, Fábio Müller, Lidia Glacir Gomes Rodrigues, Marcia Elizabeth Martins<text:s/></text:span><text:span text:style-name="T62">e</text:span><text:span text:style-name="T63"><text:s/></text:span><text:span text:style-name="T64">Pedro Xavier De Araujo</text:span><text:span text:style-name="T65">,<text:s/></text:span><text:span text:style-name="T66">para</text:span><text:span text:style-name="T67"><text:s/>reunião do GT de Eventos do CAU/RS em 2023, a realizar-se no</text:span><text:span text:style-name="T68"><text:s/>dia</text:span><text:span text:style-name="T69"><text:s/>21 de dezembro às 9h na sede do CAU/RS em Porto Alegre (Rua Dona Laura Nº 320/15º andar)</text:span><text:span text:style-name="T70">.<text:s/></text:span></text:p>
      <text:p text:style-name="P71"/>
      <text:p text:style-name="P72"/>
      <text:p text:style-name="P73"><text:s/></text:p>
      <text:p text:style-name="P74"/>
      <text:p text:style-name="P75"/>
      <text:p text:style-name="P76"/>
      <text:p text:style-name="P77"/>
      <text:p text:style-name="P78">TIAGO HOLZMANN DA SILVA</text:p>
      <text:p text:style-name="P79"><text:span text:style-name="T80">Presidente</text:span><text:span text:style-name="T81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2-20T18:20:00Z</meta:creation-date>
    <dc:date>2022-12-20T18:20:00Z</dc:date>
    <meta:print-date>2022-09-28T1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88" meta:row-count="4" meta:non-whitespace-character-count="497"/>
  </office:meta>
</office:document-meta>
</file>