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4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2" style:parent-style-name="Normal" style:family="paragraph">
      <style:paragraph-properties fo:text-align="center"/>
      <style:text-properties style:font-name="Calibri" style:font-name-complex="Calibri"/>
    </style:style>
    <style:style style:name="P53" style:parent-style-name="Normal" style:family="paragraph">
      <style:paragraph-properties fo:line-height="150%"/>
      <style:text-properties style:font-name="Times New Roman"/>
    </style:style>
    <style:style style:name="P5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º<text:s/>de<text:s/>dezembro<text:s/>de 2021.</text:p>
      <text:p text:style-name="P26"/>
      <text:p text:style-name="P27"/>
      <text:p text:style-name="P28">DESIGNAÇÃO<text:s/>CAU/RS nº<text:s/>1/2021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s</text:span><text:span text:style-name="T35"><text:s/>conselheiro</text:span><text:span text:style-name="T36">s</text:span><text:span text:style-name="T37"><text:s/></text:span><text:span text:style-name="T38">do CAU/RS</text:span><text:span text:style-name="T39"><text:s/></text:span><text:span text:style-name="T40">Ingrid Louise de Souza Dahm<text:s/></text:span><text:span text:style-name="T41">e<text:s/></text:span><text:span text:style-name="T42">Pedro Xavier De Araújo</text:span><text:span text:style-name="T43"><text:s/></text:span><text:span text:style-name="T44">para<text:s/></text:span><text:span text:style-name="T45">comparecerem à reunião no Min</text:span><text:span text:style-name="T46">istério Público Estadual, dia 01/12/2021 das 14h às 16h</text:span><text:span text:style-name="T47"><text:s/>na Aureliano de Figueiredo Pinto, em Porto Alegre.</text:span></text:p>
      <text:p text:style-name="P48"/>
      <text:p text:style-name="P49"/>
      <text:p text:style-name="P50"/>
      <text:p text:style-name="P51">JOSIANE BERNARDI</text:p>
      <text:p text:style-name="P52">Secretária Geral<text:s/>do CAU/R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18:00Z</meta:creation-date>
    <dc:date>2022-06-27T13:18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