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line-height="150%"/>
      <style:text-properties style:font-name="Times New Roman"/>
    </style:style>
    <style:style style:name="P6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5<text:s/>de<text:s/>janeiro<text:s/>de 2022.</text:p>
      <text:p text:style-name="P26"/>
      <text:p text:style-name="P27"/>
      <text:p text:style-name="P28">DESIGNAÇÃO<text:s/>CAU/RS nº<text:s/>1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text:s/></text:span><text:span text:style-name="T37">do CAU/RS</text:span><text:span text:style-name="T38"><text:s/></text:span><text:span text:style-name="T39">Carline Luana Carazzo</text:span><text:span text:style-name="T40"><text:s/></text:span><text:span text:style-name="T41">para<text:s/></text:span><text:span text:style-name="T42">comparecer</text:span><text:span text:style-name="T43"><text:s/></text:span><text:span text:style-name="T44">na formatura do c</text:span><text:span text:style-name="T45">urso de Arquitetura e Urbanismo</text:span><text:span text:style-name="T46"><text:s/>da Unisinos</text:span><text:span text:style-name="T47">,<text:s/></text:span><text:span text:style-name="T48">no<text:s/></text:span><text:span text:style-name="T49">dia 17/02/2022</text:span><text:span text:style-name="T50"><text:s/></text:span><text:span text:style-name="T51">-</text:span><text:span text:style-name="T52"><text:s/></text:span><text:span text:style-name="T53">Quinta-feira, às 17h e às 21h no Anfiteatro Pe. Werner (campus São Leopoldo)</text:span><text:span text:style-name="T54">.</text:span></text:p>
      <text:p text:style-name="P55"/>
      <text:p text:style-name="P56"/>
      <text:p text:style-name="P57"/>
      <text:p text:style-name="P58">JOSIANE BERNARDI</text:p>
      <text:p text:style-name="P59">Secretária Geral<text:s/>do CAU/R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5:00Z</meta:creation-date>
    <dc:date>2022-06-27T12:55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8" meta:row-count="3" meta:non-whitespace-character-count="371"/>
  </office:meta>
</office:document-meta>
</file>